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68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14cm" style:auto-text-indent="false">
        <style:tab-stops>
          <style:tab-stop style:position="0.19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.023cm" fo:margin-right="0cm" fo:text-align="justify" style:justify-single-word="false" fo:text-indent="1.258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23cm" fo:margin-right="0cm" fo:text-align="justify" style:justify-single-word="false" fo:text-indent="1.258cm" style:auto-text-indent="false">
        <style:tab-stops/>
      </style:paragraph-properties>
    </style:style>
    <style:style style:name="P25" style:family="paragraph" style:parent-style-name="Standard">
      <style:paragraph-properties fo:margin-left="0.023cm" fo:margin-right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956ce-36db-4adf-a148-873754d65f3a" text:name="BossProviderVariable"/>
      </text:user-field-decls>
      <text:p text:style-name="P26">ОПРЕДЕЛЕНИЕ</text:p>
      <text:p text:style-name="P9">о продлении срока и об отложении рассмотрения </text:p>
      <text:p text:style-name="P7"><text:span text:style-name="T16">дела </text:span><text:span text:style-name="T1"><text:s/>№ 4-14.55-1257/00-24-16 </text:span></text:p>
      <text:p text:style-name="P8">об административном правонарушении</text:p>
      <text:p text:style-name="P12"/>
      <text:p text:style-name="P14">«18» октября 2016г. <text:s text:c="84"/>г. Москва</text:p>
      <text:p text:style-name="P14"/>
      <text:p text:style-name="P18"><text:span text:style-name="T2">Я, заместитель начальника Юридического управления в сфере ГОЗ Федеральной антимонопольной службы Антонов И. В., руководствуясь статьей 29.6 Кодекса Российской Федерации об административных правонарушениях (далее — КоАП), рассмотрев материалы дела № 4-14.55-1257/00-24-16 в отношении генерального директора ООО УК «Домсервиском» </text:span><text:span text:style-name="T6">&lt;...&gt;</text:span><text:span text:style-name="T3">, </text:span><text:span text:style-name="T2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7">частью 1 статьи 14.55 КоАП, </text:span></text:p>
      <text:p text:style-name="P19"/>
      <text:p text:style-name="P19"><text:s text:c="43"/>УСТАНОВИЛ:</text:p>
      <text:p text:style-name="P19"/>
      <text:p text:style-name="P15"><text:span text:style-name="T17">В адрес ФАС России поступило постановление Военной прокуратуры Костромского гарнизона о возбуждении дела об административном правонарушении от 16.09.2016 в отношении </text:span><text:span text:style-name="T3"><text:s/>должностного лица - генерального директора ООО УК «Домсервиском» </text:span><text:span text:style-name="T6">&lt;...&gt;</text:span><text:span text:style-name="T3">.</text:span></text:p>
      <text:p text:style-name="P17">Рассмотрение дела № 4-14.55-1257/00-24-16 об административном правонарушении назначено на 18.10.2016.</text:p>
      <text:p text:style-name="P17">При подготовке к рассмотрению дела № 4-14.55-1257/00-24-16 об административном правонарушении 18.10.2016 установлено отсутствие документов, подтверждающих надлежащее уведомление Кудряшова Александра Витальевича. </text:p>
      <text:p text:style-name="P17">Учитывая изложенное, руководствуясь статьями 29.1, 29.4, частью 2 статьи 29.6, статьей 29.7 КоАП,</text:p>
      <text:p text:style-name="P17"/>
      <text:p text:style-name="P17"><text:s text:c="45"/>ОПРЕДЕЛИЛ: </text:p>
      <text:p text:style-name="P16"/>
      <text:p text:style-name="P21">1. Продлить срок рассмотрения дела № 4-14.55-1257/00-24-16 об административном правонарушении до «18» ноября 2016 г.</text:p>
      <text:p text:style-name="P20"><text:span text:style-name="T9">2. Отложить рассмотрение дела № 4-14.55-1257/00-24-16 об административном правонарушении на «01» ноября 2016 г. в 10 часов 30 минут по адресу: </text:span><text:span text:style-name="T10">г. Москва, Уланский пер., д. 16, корп. 1 (Юридическое управление в сфере ГОЗ, кабинет № 532).</text:span></text:p>
      <text:list xml:id="list21038980753057415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10"><text:s text:c="5"/></text:span><text:span text:style-name="T11">Примечание</text:span><text:span text:style-name="T12">.</text:span><text:span text:style-name="T10"> Порядок оформления пропуска в здание ФАС России можно согласовать по телефону 8 (495) 982 16 01</text:span><text:span text:style-name="T13"> </text:span><text:span text:style-name="T10">или по электронной почте </text:span><text:span text:style-name="T14">abaeva</text:span><text:span text:style-name="T15">@fas.gov.ru</text:span><text:span text:style-name="T13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A468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782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A468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18:27.83</meta:creation-date>
    <meta:generator>OpenOffice.org/3.4.1$Win32 OpenOffice.org_project/341m1$Build-9593</meta:generator>
    <dc:date>2016-10-20T11:00:12.91</dc:date>
    <meta:editing-duration>PT25S</meta:editing-duration>
    <meta:editing-cycles>1</meta:editing-cycles>
    <meta:print-date>2016-10-18T18:26:17.02</meta:print-date>
    <meta:document-statistic meta:table-count="0" meta:image-count="1" meta:object-count="0" meta:page-count="1" meta:paragraph-count="19" meta:word-count="230" meta:character-count="2038"/>
    <meta:user-defined meta:name="Поле 1"/>
    <meta:user-defined meta:name="Поле 2"/>
    <meta:user-defined meta:name="Поле 3"/>
    <meta:user-defined meta:name="Поле 4"/>
  </office:meta>
</office:document-meta>
</file>