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DFE9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9.472cm" fo:margin-right="0cm" fo:margin-top="0cm" fo:margin-bottom="0cm" fo:text-align="center" style:justify-single-word="false" fo:text-indent="0cm" style:auto-text-indent="false"/>
    </style:style>
    <style:style style:name="P7" style:family="paragraph" style:parent-style-name="Text_20_body">
      <style:paragraph-properties fo:margin-left="8.89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master-page-name="First_20_Page">
      <style:paragraph-properties fo:margin-left="8.999cm" fo:margin-right="0cm" fo:text-indent="0cm" style:auto-text-indent="false" style:page-number="auto"/>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style:text-properties fo:font-size="14pt"/>
    </style:style>
    <style:style style:name="T1" style:family="text">
      <style:text-properties fo:font-size="14pt"/>
    </style:style>
    <style:style style:name="T2" style:family="text">
      <style:text-properties fo:font-size="14pt" fo:language="de" fo:country="DE"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style:style>
    <style:style style:name="T12" style:family="text">
      <style:text-properties style:font-size-asian="14pt" style:font-size-complex="14pt"/>
    </style:style>
    <style:style style:name="T13" style:family="text">
      <style:text-properties style:font-name="Times New Roman1"/>
    </style:style>
    <style:style style:name="T14" style:family="text">
      <style:text-properties style:font-name="Times New Roman1" fo:language="en" fo:country="US"/>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cb96eb-d047-47cd-9d92-4c5a79d5b290" text:name="BossProviderVariable"/>
      </text:user-field-decls>
      <text:p text:style-name="P22"/>
      <text:p text:style-name="P12">РЕШЕНИЕ</text:p>
      <text:p text:style-name="P12">о рассмотрении жалобы на постановление по делу об</text:p>
      <text:p text:style-name="P12">административном правонарушении № АГОЗ-530/16</text:p>
      <text:p text:style-name="P11"/>
      <text:p text:style-name="P10">«14» октября 2016 года <text:s text:c="81"/>г. Москва</text:p>
      <text:p text:style-name="P8"/>
      <text:p text:style-name="P21">Я, начальник Управления контроля государственного оборонного заказа ФАС России, Пудов А. А., рассмотрев жалобу <text:span text:style-name="T4">председателя </text:span><text:span text:style-name="T9">единой комиссии </text:span>Министерства здравоохранения Российской Федерации<text:span text:style-name="T4"> </text:span><text:span text:style-name="T10">&lt;...&gt;</text:span> <text:span text:style-name="T4">на постановление о назначении административного наказания по делу об административном правонарушении №АГОЗ-530/16 от 26.09.2016 </text:span><text:span text:style-name="T9">(</text:span><text:span text:style-name="T4">далее — Жалоба)</text:span></text:p>
      <text:p text:style-name="P14"/>
      <text:p text:style-name="P13">УСТАНОВИЛ:</text:p>
      <text:p text:style-name="P13"/>
      <text:p text:style-name="P18"><text:span text:style-name="T1">Заместителем начальника Управления контроля государственного оборонного заказа ФАС России Рахмедовым Д. С. 26.09.2016 вынесено постановление </text:span><text:span text:style-name="T5">о назначении административного наказания по делу об административном правонарушении №АГОЗ-530/16</text:span> <text:span text:style-name="T1">в отношении</text:span><text:span text:style-name="T3"> </text:span><text:span text:style-name="T7">председателя </text:span><text:span text:style-name="T6">единой комиссии </text:span><text:span text:style-name="T3">Министерства здравоохранения Российской Федерации</text:span><text:span text:style-name="T7"> </text:span><text:span text:style-name="T8">&lt;...&gt;</text:span><text:span text:style-name="T3"> в размере 30 000 рублей по части 2 статьи 7.30 Кодекса Российской Федерации об административных правонарушениях </text:span><text:span text:style-name="T2">(</text:span><text:span text:style-name="T3">далее — КоАП РФ).</text:span></text:p>
      <text:p text:style-name="P19">В своей Жалобе <text:span text:style-name="T15">&lt;...&gt; </text:span><text:s/>просит прекратить производство по делу и признать совершенное ей правонарушение малозначительным.</text:p>
      <text:p text:style-name="P19">В обоснование доводов Жалобы <text:span text:style-name="T15">&lt;...&gt;</text:span> ссылается на то, что действия единой комиссии не нанесли материального и морального вреда охраняемым общественным правоотношениям и не привели к незаконному <text:span text:style-name="T12">расходованию бюджетных средств.</text:span></text:p>
      <text:p text:style-name="P20">В Жалобе указаны обстоятельства, которые, по мнению <text:span text:style-name="T15">&lt;...&gt;</text:span> являются смягчающими административную ответственность:</text:p>
      <text:p text:style-name="P21">1.<text:span text:style-name="T11"> </text:span><text:span text:style-name="T4">раскаяние лица, совершившего административное правонарушение;</text:span></text:p>
      <text:p text:style-name="P21">2.<text:span text:style-name="T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12.2015 по делу №КГОЗ-529/15.</text:span></text:p>
      <text:p text:style-name="P20"><text:span text:style-name="T15">&lt;...&gt;</text:span> на рассмотрение Жалобы явилась лично.</text:p>
      <text:p text:style-name="P20">Изучив материалы дела об административном правонарушении, Жалобу, должностное лицо ФАС России приходит к следующему.</text:p>
      <text:p text:style-name="P20">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0"><text:soft-page-break/>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0">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P20">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0">Неустранимые сомнения в виновности лица, привлекаемого к административной ответственности, толкуются в пользу этого лица.</text:p>
      <text:p text:style-name="P20">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4">При рассмотрении Жалобы установлено, что Министерством здравоохранения Российской Федерации <text:s/>(далее - Заказчик) проведен открытый конкурс</text:span> <text:span text:style-name="T4">(номер 0195100000215000327) на выполнение опытно-конструкторской работы «Создание устройства отбора пробы воздуха на основе нанофильтров, Шифр «Фильтр-Био» (Лот № 4) (далее – Конкурс). </text:span></text:p>
      <text:p text:style-name="P20">Начальная максимальная цена контракта составляет 38 815 000 рублей. </text:p>
      <text:p text:style-name="P21">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При этом согласно части 3 статьи 53 Закона о контрактной системе конкурсная комиссия отклоняет заявку на участие в конкурсе, если участник <text:soft-page-break/>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1">Пунктом 3.4.6 конкурсной документации на выполнение опытно-конструкторской работы «Создание устройства отбора пробы воздуха на основе нанофильтров, Шифр «Фильтр-Био» (Лот № 4) (далее – Конкурсная документация) установлены требования к объекту закупки: «Автоматический сбор биогенного аэрозоля 10 нм - 5 мкм для анализа из объема воздуха не менее 10 000 л/мин; Размеры устройства не более 20 см х 20 см х 35 см (ширина х глубина х высота)».</text:p>
      <text:p text:style-name="P21">В соответствии с протоколом рассмотрения и оценки заявок на участие в Конкурсе от 10.12.2015 № ПРО2 заявка ОАО «Арти» (порядковый номер 2) признана соответствующей требованиям Конкурсной документации.</text:p>
      <text:p text:style-name="P21">При этом заявка ОАО «Арти» содержит следующее предложение об объекте закупки: «Автоматический сбор биогенного аэрозоля 10 нм - 5 мкм для анализа из объема воздуха не менее 1 000 л/мин; Размеры устройства не более 50 см х 50 см х 50 см (ширина х глубина х высота)», что не соответствует требованиям пункта 3.4.6 Конкурсной документации.</text:p>
      <text:p text:style-name="P21">Таким образом, Конкурсная комиссия, приняв решение о признании заявки ОАО «Арти» соответствующей требованиям Конкурсной документации, нарушила требования части 3 статьи 53 Закона о контрактной системе.</text:p>
      <text:p text:style-name="P2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Указанное нарушение содержит состав административного правонарушения, ответственность за совершение которого предусмотрена частью 2 статьи 7.30 КоАП РФ.</text:p>
      <text:p text:style-name="P21"><text:span text:style-name="T4">Председателем единой комиссии Заказчика, подписавшим протокол рассмотрения и оценки заявок на участие в Конкурсе от 10.12.2015 № ПРО2 и принимавшим решение о соответствии заявки </text:span>участника № 2 требованиям Конкурсной документации<text:span text:style-name="T4">, является </text:span><text:span text:style-name="T10">&lt;...&gt; </text:span></text:p>
      <text:p text:style-name="P21">Таким образом, <text:span text:style-name="T15">&lt;...&gt;</text:span> нарушены требования части 3 статьи 53 Закона о <text:soft-page-break/>контрактной системе, что содержит состав административного правонарушения, предусмотренного частью 2 статьи 7.30 КоАП РФ.</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В ходе рассмотрения Жалобы установлено, что <text:span text:style-name="T15">&lt;...&gt;</text:span> впервые допустила нарушение данной статьи КоАП РФ. </text:p>
      <text:p text:style-name="P21">Кроме того, вышеуказанное нарушение не повлекло за собой тяжких последствий. </text:p>
      <text:p text:style-name="P2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1">Учитывая вышеизложенное, возможно сделать вывод о малозначительности совершенного административного правонарушения.</text:p>
      <text:p text:style-name="P2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пунктом 3 части 1 статьи 30.7 КоАП РФ,</text:p>
      <text:p text:style-name="P21"/>
      <text:p text:style-name="P13"/>
      <text:p text:style-name="P13">РЕШИЛ:</text:p>
      <text:p text:style-name="P13"/>
      <text:p text:style-name="P15"><text:span text:style-name="T1"><text:tab/>1. <text:s/>Постановление </text:span><text:span text:style-name="T5">по делу об административном правонарушении <text:s text:c="16"/>№АГОЗ-530/16</text:span> <text:span text:style-name="T1">отменить</text:span><text:span text:style-name="T5">.</text:span></text:p>
      <text:p text:style-name="P17"><text:tab/>2. Прекратить производство по делу об административном правонарушении №АГОЗ-530/16.</text:p>
      <text:p text:style-name="P17"><text:span text:style-name="T13"><text:tab/>3. <text:s text:c="5"/>В соответствии со статьей 2.9 КоАП РФ </text:span><text:span text:style-name="T14">&lt;...&gt;</text:span><text:span text:style-name="T13"> объявить устное замечание.</text:span> </text:p>
      <text:p text:style-name="P16"><text:tab/> 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DFE9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1DFE99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4:14.54</meta:creation-date>
    <meta:generator>OpenOffice.org/3.4.1$Win32 OpenOffice.org_project/341m1$Build-9593</meta:generator>
    <dc:date>2016-10-20T11:10:35.75</dc:date>
    <meta:document-statistic meta:table-count="0" meta:image-count="1" meta:object-count="0" meta:page-count="4" meta:paragraph-count="50" meta:word-count="1180" meta:character-count="9509"/>
    <meta:user-defined meta:name="Поле 1"/>
    <meta:user-defined meta:name="Поле 2"/>
    <meta:user-defined meta:name="Поле 3"/>
    <meta:user-defined meta:name="Поле 4"/>
  </office:meta>
</office:document-meta>
</file>