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42FE8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margin-top="0cm" fo:margin-bottom="0cm"/>
      <style:text-properties fo:color="#ff0000"/>
    </style:style>
    <style:style style:name="P9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/>
    </style:style>
    <style:style style:name="P11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5" style:family="paragraph" style:parent-style-name="Text_20_body" style:master-page-name="First_20_Page">
      <style:paragraph-properties fo:margin-left="8.999cm" fo:margin-right="0cm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de" fo:country="DE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text-line-through-style="none" fo:font-size="14pt" style:text-underline-style="none" style:text-blinking="false"/>
    </style:style>
    <style:style style:name="T7" style:family="text">
      <style:text-properties fo:color="#000000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fo:language="de" fo:country="DE"/>
    </style:style>
    <style:style style:name="T10" style:family="text">
      <style:text-properties fo:color="#000000" fo:font-size="14pt" fo:font-weight="bold" fo:background-color="#ffffff"/>
    </style:style>
    <style:style style:name="T11" style:family="text">
      <style:text-properties fo:color="#000000" fo:font-size="14pt" fo:font-weight="bold" fo:background-color="#ffffff" style:font-weight-asian="bold" style:font-weight-complex="bold"/>
    </style:style>
    <style:style style:name="T12" style:family="text">
      <style:text-properties fo:color="#000000" style:text-line-through-style="none" fo:font-size="14pt" style:text-underline-style="none" style:text-blinking="false"/>
    </style:style>
    <style:style style:name="T13" style:family="text">
      <style:text-properties fo:language="en" fo:country="US"/>
    </style:style>
    <style:style style:name="T14" style:family="text">
      <style:text-properties fo:language="ru" fo:country="RU"/>
    </style:style>
    <style:style style:name="T15" style:family="text">
      <style:text-properties fo:color="#ff0000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6f0823-6a7d-4a90-8703-b32bb2e087f3" text:name="BossProviderVariable"/>
      </text:user-field-decls>
      <text:p text:style-name="P15"/>
      <text:p text:style-name="P7">ОПРЕДЕЛЕНИЕ</text:p>
      <text:p text:style-name="P5"><text:span text:style-name="T2">о возбуждении дела об административном правонарушении</text:span><text:span text:style-name="T3"> №</text:span> <text:span text:style-name="T2">АГОЗ-636/16</text:span></text:p>
      <text:p text:style-name="P7">и проведении административного расследования</text:p>
      <text:p text:style-name="P5"/>
      <text:p text:style-name="P6">«18» октября 2016 г. <text:s text:c="86"/>г. Москва</text:p>
      <text:p text:style-name="P4"/>
      <text:p text:style-name="P12">Я, начальник отдела правового обеспечения контроля размещения ГОЗ Управления контроля государственного оборонного заказа ФАС России, Губаева Л. Р., рассмотрев материалы дела<text:line-break/>№КГОЗ-218/16 о нарушении законодательства Российской Федерации о контрактной системе в сфере закупок в отношении юридического лица - <text:s text:c="17"/>ООО «РТС – тендер»,</text:p>
      <text:p text:style-name="P4"/>
      <text:p text:style-name="P7">УСТАНОВИЛА:</text:p>
      <text:p text:style-name="P5"/>
      <text:p text:style-name="P13"><text:span text:style-name="T1">ФКУ «Северо-западное окружное управление материально-технического снабжения Министерства внутренних дел Российской Федерации»</text:span> <text:span text:style-name="T1">(далее — Заказчик) 25.04.2016 в единой информационной системе в сфере закупок <text:s/>на сайте </text:span><text:a xlink:type="simple" xlink:href="http://www.zakupki.gov.ru/"><text:span text:style-name="T6">www.zakupki.gov.ru</text:span></text:a><text:span text:style-name="T7"> </text:span><text:span text:style-name="T8">опубликовано извещение (номер извещения 0372100047316000049) о проведении </text:span><text:span text:style-name="T1">электронного аукциона </text:span><text:span text:style-name="T8">на право заключения государственного контракта на поставку мясной продукции для нужд подразделений внутренних войск по государственному оборонному заказу </text:span><text:span text:style-name="T9">(далее — </text:span><text:span text:style-name="T8">Аукцион</text:span><text:span text:style-name="T9">)</text:span><text:span text:style-name="T8">.</text:span></text:p>
      <text:p text:style-name="P14">Согласно извещению о проведении Аукциона, документации об Аукционе проведение Аукциона назначено на 10.05.2016.</text:p>
      <text:p text:style-name="P13"><text:span text:style-name="T8">Адресом электронной площадки в информационно – телекоммуникационной сети «Интернет» является </text:span><text:a xlink:type="simple" xlink:href="http://www.rts-tender.ru/"><text:span text:style-name="T1">www.rts-tender.ru</text:span></text:a><text:span text:style-name="T8">, таким образом оператором электронной <text:s/>площадки является <text:s/>ООО «РТС-тендер».</text:span></text:p>
      <text:p text:style-name="P12">В соответствии с частью 22 статьи 68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 Закона о контрактной системе) о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системе независимо от времени окончания такого аукциона.</text:p>
      <text:p text:style-name="P12">10.05.2016 – в день проведения Аукциона произошел технический сбой, в связи с чем ООО «БМК» не смогло подать предложение о цене контракта в период проведения Аукциона по причине возникновения технических неполадок на сайте оператора электронной <text:s/>площадки.</text:p>
      <text:p text:style-name="P12"><text:soft-page-break/>Таким образом, действия оператора электронной площадки, не обеспечившего 10.05.2016 надежность функционирования программных и технических средств, используемых для проведения Аукциона, нарушают требования части 22 статьи 68 Закона о контрактной системе.</text:p>
      <text:p text:style-name="P12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4">За нарушение оператором электронной площадки проведения аукциона в электронной форме, предусмотрена административная ответственность в соответствии с частью 10 статьи 7.30 Кодекса Российской Федерации об административных правонарушениях (далее - КоАП РФ).</text:p>
      <text:p text:style-name="P13"><text:span text:style-name="T8">Указанные материалы и данные являются достаточными для возбуждения </text:span><text:span text:style-name="T1">дела.</text:span></text:p>
      <text:p text:style-name="P12">Руководствуясь статьями 23.66, 28.1, 28.7 КоАП РФ,</text:p>
      <text:p text:style-name="P5"/>
      <text:p text:style-name="P7">ОПРЕДЕЛИЛА:</text:p>
      <text:p text:style-name="P12">1. Возбудить в отношении юридического лица – ООО «РТС-тендер» дело об административном правонарушении по части 10 статьи 7.30 КоАП РФ.</text:p>
      <text:p text:style-name="P12">2. Провести административное расследование.</text:p>
      <text:p text:style-name="P13"><text:span text:style-name="T1">3. В соответствии со </text:span><text:a xlink:type="simple" xlink:href="consultantplus://offline/ref=D1CF6CBA6B7FC8BDD87E7DAC25A85F8C7412A8CE7A15A94C8B9DAF1B348C39C32C4F3FAAC2239174X4FDH"><text:span text:style-name="T12">статьей 26.10</text:span></text:a> <text:span text:style-name="T1">КоАП РФ ООО «РТС-тендер» надлежит </text:span><text:span text:style-name="T2">в трехдневный срок</text:span><text:span text:style-name="T1"> со дня получения настоящего определения представить в ФАС России следующие сведения (документы и материалы), заверенные надлежащим образом:</text:span></text:p>
      <text:p text:style-name="P12">-учредительные документы ООО «РТС-тендер» (свидетельство ОГРН, ИНН, выписку из устава);</text:p>
      <text:p text:style-name="P13"><text:span text:style-name="T4">-</text:span><text:span text:style-name="T1">регламент электронной площадки</text:span><text:span text:style-name="T4">;</text:span></text:p>
      <text:p text:style-name="P13"><text:span text:style-name="T4">-</text:span><text:span text:style-name="T1">подтверждение авторизации ООО «БМК» на электронной площадке 10.05.2016;</text:span></text:p>
      <text:p text:style-name="P12">-реестр действий, совершенных ООО «БМК» в личном кабинете на электронной площадке 10.05.2016;</text:p>
      <text:p text:style-name="P12">-информацию с электронной площадки о переносе даты проведения Аукциона.</text:p>
      <text:p text:style-name="P13"><text:span text:style-name="T1">4. Представителю ООО «РТС-тендер» явиться </text:span><text:span text:style-name="T11">01</text:span><text:span text:style-name="T10">.11.2016 в 12:00.</text:span><text:span text:style-name="T15"> </text:span><text:span text:style-name="T1">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ООО «РТС-тендер» в ФАС России, даче письменных объяснений, подписанию протокола об административном</text:span> <text:span text:style-name="T1">правонарушении в соответствии с </text:span><text:soft-page-break/><text:span text:style-name="T1">частью 5 статьи 28.2 КоАП РФ, со всеми правами, предусмотренными статьей 25.1 КоАП РФ.</text:span></text:p>
      <text:p text:style-name="P12">Неявка в указанный срок рассматривается как отказ от подписания протокола.</text:p>
      <text:p text:style-name="P12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2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2">Порядок оформления пропуска необходимо согласовать до <text:span text:style-name="T7">01.11.2016</text:span> по тел (495) 982-39-65 либо направить паспортные данные защитника <text:s text:c="23"/>ООО «РТС-тендер» на электронный адрес: <text:a xlink:type="simple" xlink:href="mailto:svivanov@fas.gov.ru">svivanov@fas.gov.ru</text:a><text:span text:style-name="T13"> </text:span><text:span text:style-name="T14">для оформления пропуска.</text:span></text:p>
      <text:p text:style-name="P12">Непредставление указанных сведений в срок влечет административную ответственность на основании статьи 19.7.2 КоАП РФ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42FE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0702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07023(1) </text:p></draw:text-box></draw:frame><draw:frame draw:style-name="Mfr2" draw:name="SpdBarcode" text:anchor-type="paragraph" svg:x="0cm" svg:width="3.6cm" svg:height="0.78cm" draw:z-index="3"><draw:image xlink:href="Pictures/10000201000000780000001AAB42FE8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4T16:29:14.10</meta:creation-date>
    <meta:generator>OpenOffice.org/3.4.1$Win32 OpenOffice.org_project/341m1$Build-9593</meta:generator>
    <dc:date>2016-10-20T11:34:44.07</dc:date>
    <meta:document-statistic meta:table-count="0" meta:image-count="1" meta:object-count="0" meta:page-count="3" meta:paragraph-count="34" meta:word-count="689" meta:character-count="5628"/>
    <meta:user-defined meta:name="Поле 1"/>
    <meta:user-defined meta:name="Поле 2"/>
    <meta:user-defined meta:name="Поле 3"/>
    <meta:user-defined meta:name="Поле 4"/>
  </office:meta>
</office:document-meta>
</file>