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F288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7cm" style:rel-column-width="14432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5cm" style:rel-column-width="2155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Footer" style:master-page-name="First_20_Page">
      <style:paragraph-properties fo:text-align="justify" style:justify-single-word="false" style:page-number="auto"/>
    </style:style>
    <style:style style:name="P11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>
      <style:text-properties fo:font-size="11pt" fo:background-color="#ffffff" style:font-size-asian="11pt" style:font-size-complex="11pt"/>
    </style:style>
    <style:style style:name="P15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ОО &quot;Промышленные Информационные Технологии&quot; о досудебном рассмотрении спора с Региональной службой по тарифам Ханты-Мансийского автономного округа - Югры (исх от 06.10.2016 № ЛНГ-535, вх. от 06.10.2016 рег. № 146155/16) " text:name="Annotation"/>
        <text:user-field-decl office:value-type="string" office:string-value="А.Б. Кашеваров" text:name="PredsedatelIOF"/>
        <text:user-field-decl office:value-type="string" office:string-value="(499) 755-23-23 доб.088-844" text:name="IspolnitelPhone"/>
        <text:user-field-decl office:value-type="string" office:string-value="Кукушкин Иван Петрович" text:name="Ispolnitel"/>
        <text:user-field-decl office:value-type="string" office:string-value="" text:name="BDCTemplate"/>
        <text:user-field-decl office:value-type="string" office:string-value="9a87867f-f6cb-400b-a75e-a14c934f9242" text:name="BossProviderVariable"/>
      </text:user-field-decls>
      <text:p text:style-name="P1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/>
          </table:table-cell>
        </table:table-row>
      </table:table>
      <text:p text:style-name="P4"/>
      <text:p text:style-name="P4">Решение о принятии к рассмотрению заявления ООО «Промышленные Информационные Технологии» о досудебном рассмотрении спора с Региональной службой по тарифам Ханты-Мансийского автономного округа - Югры (исх. от 06.10.2016 № ЛНГ-535, вх. от 06.10.2016 рег. № 146155/16) </text:p>
      <text:p text:style-name="P3"/>
      <text:p text:style-name="P8">В соответствии с Федеральным законом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9">принять к рассмотрению заявление ООО «Промышленные Информационные Технологии» о досудебном рассмотрении спора с Региональной службой по тарифам Ханты-Мансийского автономного округа - Югры (исх. от 06.10.2016 № ЛНГ-535, вх. от 06.10.2016 рег. № 146155/16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3"/>
            <text:p text:style-name="P2"/>
            <text:p text:style-name="P2">А.Б. Кашеваров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F288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8F28847.pn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0-20T11:58:00.31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6" meta:word-count="129" meta:character-count="1035"/>
    <meta:user-defined meta:name="Поле 1"/>
    <meta:user-defined meta:name="Поле 2"/>
    <meta:user-defined meta:name="Поле 3"/>
    <meta:user-defined meta:name="Поле 4"/>
  </office:meta>
</office:document-meta>
</file>