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8035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/>
    </style:style>
    <style:style style:name="T14" style:family="text">
      <style:text-properties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81c23-d6b6-4cc0-817e-5498597f21bd" text:name="BossProviderVariable"/>
      </text:user-field-decls>
      <text:p text:style-name="P14"/>
      <text:p text:style-name="P5">ОПРЕДЕЛЕНИЕ </text:p>
      <text:p text:style-name="P5">о возбуждении дела об административном правонарушении</text:p>
      <text:p text:style-name="P5">№ АГОЗ-642/16 и проведении административного расследования</text:p>
      <text:p text:style-name="P5"/>
      <text:p text:style-name="P5">«18» октября 2016 г. <text:s text:c="85"/>г. Москва</text:p>
      <text:p text:style-name="P5"/>
      <text:p text:style-name="P7"><text:span text:style-name="T11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 КГОЗ-312/16 о нарушении законодательства Российской Федерации о контрактной системе в сфере закупок в отношении должностного лица </text:span><text:span text:style-name="T4">ФГКУ «Войсковая часть 35533»</text:span><text:span text:style-name="T11">, ответственного за </text:span><text:span text:style-name="T6">установление требований к описанию объекта закупки при проведении электронного аукциона </text:span><text:span text:style-name="T3">на поставку</text:span> <text:span text:style-name="T13">электроэрозионного проволочно-вырезного станка с ЧПУ особо высокой точности ТМ 270 L или эквивалент, с дополнительными опциями и инструктажем персонала Заказчика</text:span><text:span text:style-name="T1"> </text:span><text:span text:style-name="T3">(номер извещения </text:span><text:span text:style-name="T13">0348100053716000191</text:span><text:span text:style-name="T3">)</text:span><text:span text:style-name="T11"> с нарушением требований, предусмотренных законодательством Российской Федерации о контрактной системе в сфере закупок (далее — Должностное лицо),</text:span></text:p>
      <text:p text:style-name="P4"><text:s/></text:p>
      <text:p text:style-name="P5">УСТАНОВИЛА:</text:p>
      <text:p text:style-name="P5"/>
      <text:p text:style-name="P4"><text:tab/><text:span text:style-name="T2">ФГКУ «Войсковая часть 35533»</text:span> (далее —Заказчик) 10.06.2016 в единой информационной системе в сфере закупок на сайте www.zakupki.gov.ru опубликовано извещение (номер <text:s/><text:span text:style-name="T12">0348100053716000191</text:span>) о проведении электронного аукциона <text:span text:style-name="T2">на поставку</text:span> <text:span text:style-name="T12">электроэрозионного проволочно-вырезного станка с ЧПУ особо высокой точности ТМ 270 L или эквивалент, с дополнительными опциями и инструктажем персонала Заказчика</text:span> (далее — Аукцион).</text:p>
      <text:p text:style-name="P8"><text:span text:style-name="T5"><text:tab/>В соответствии с пунктом 1 части 1 статьи 64 </text:span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</text:span><text:span text:style-name="T2">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9"><text:tab/>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<text:soft-page-break/>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9"><text:tab/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0"><text:span text:style-name="T3"><text:tab/>В соответствии с частью 2 «Техническая часть» документации об Аукционе к поставке требуется электроэрозионный</text:span> <text:span text:style-name="T13">проволочно-вырезной станок с ЧПУ особо высокой точности ТМ 270 L (или эквивалент).</text:span></text:p>
      <text:p text:style-name="P9"><text:tab/>При этом значения показателей указанного товара установлены без указания минимальных и максимальных параметров эквивалентности. </text:p>
      <text:p text:style-name="P9"><text:tab/>Из решение КГОЗ-312/16 следует, что Заказчиком <text:s/>не представлено сведений, подтверждающих, что установленным в документации об Аукционе значениям показателей закупаемого товара соответствует несколько электроэрозионных проволочно-вырезных станков с ЧПУ особо высокой точности.</text:p>
      <text:p text:style-name="P9"><text:tab/>Таким образом, требования к поставляемому товару, установленные Заказчиком частью 2 «Техническая часть» документации об Аукционе, влекут за собой ограничение количества участников закупки, противоречат пункту 1 части 1 статьи 33 Закона о контрактной системе и нарушают требования <text:s text:c="19"/>пункта 1 части 1 статьи 64 Закона о контрактной системе</text:p>
      <text:p text:style-name="P4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4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<text:span text:style-name="T11"><text:tab/>За </text:span><text:span text:style-name="T15"><text:s/>включение в описание объекта закупки требований к товарам, <text:s/>влекущих за собой ограничен</text:span><text:span text:style-name="T7">ие количества участников закупки</text:span><text:span text:style-name="T11">, предусмотрена административная ответственность в соответствии с частью 4.1 статьи 7.30 Кодекса Российской Федерации об административных правонарушениях (далее - КоАП РФ).</text:span></text:p>
      <text:p text:style-name="P4"><text:tab/>Таким образом, в действиях Должностного лица, допустившего нарушения требований пункта 1 части 1 статьи 64 Закона о контрактной <text:soft-page-break/>системе, содержатся признаки состава административного правонарушения, предусмотренного частью 4.1 статьи 7.30 КоАП РФ.</text:p>
      <text:p text:style-name="P4"><text:tab/>Указанные материалы и данные являются достаточными для возбуждения</text:p>
      <text:p text:style-name="P4">дела.</text:p>
      <text:p text:style-name="P4"><text:tab/>Руководствуясь статьями 23.66, 28.1, 28.7 КоАП РФ,</text:p>
      <text:p text:style-name="P4"/>
      <text:p text:style-name="P5">ОПРЕДЕЛИЛА:</text:p>
      <text:p text:style-name="P5"/>
      <text:p text:style-name="P4"><text:tab/>1. Возбудить в отношении Должностного лица дело об административном правонарушении по части 4.1 статьи 7.30 КоАП РФ.</text:p>
      <text:p text:style-name="P4"><text:tab/>2. Провести административное расследование.</text:p>
      <text:p text:style-name="P4"><text:tab/>3. В соответствии со статьей 26.10 КоАП РФ <text:span text:style-name="T2">ФГКУ «Войсковая часть 35533»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4"><text:tab/>-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;</text:p>
      <text:p text:style-name="P4"><text:tab/>-копии документов (приказы, распоряжения, должностные инструкции, регламенты, положения и т.п.) или выписка из документов на основании которых Должностное лицо является ответственным за установление требований к описанию объекта закупки документации об Аукционе;</text:p>
      <text:p text:style-name="P4"><text:tab/>- копию утвержденной документации об Аукционе с указанием даты ее утверждения.</text:p>
      <text:p text:style-name="P4"><text:tab/>4. <text:s text:c="2"/>Должностному лицу явиться <text:span text:style-name="T8">09.11.2016 в 14.00</text:span> <text:s/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Должностного лица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4"><text:tab/>Неявка в указанный срок рассматривается как отказ от подписания протокола.</text:p>
      <text:p text:style-name="P4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<text:soft-page-break/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<text:tab/>Непредставление указанных сведений в срок влечет административную ответственность на основании статьи 19.7.2 КоАП РФ.</text:p>
      <text:p text:style-name="P6"><text:span text:style-name="T9"><text:tab/>Паспортные данные Должностного лица или его защитника для оформления пропуска необходимо направить на </text:span><text:a xlink:type="simple" xlink:href="mailto:puchenko@fas.gov.ru"><text:span text:style-name="T9">puchenko@fas.gov.ru</text:span></text:a><text:span text:style-name="T9"> до 15:00 </text:span><text:span text:style-name="T10">08.11.2016</text:span><text:span text:style-name="T9">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8035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E8035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4:25:09.77</meta:creation-date>
    <meta:generator>OpenOffice.org/3.4.1$Win32 OpenOffice.org_project/341m1$Build-9593</meta:generator>
    <dc:date>2016-10-20T12:00:15.45</dc:date>
    <meta:document-statistic meta:table-count="0" meta:image-count="1" meta:object-count="0" meta:page-count="4" meta:paragraph-count="38" meta:word-count="977" meta:character-count="7782"/>
    <meta:user-defined meta:name="Поле 1"/>
    <meta:user-defined meta:name="Поле 2"/>
    <meta:user-defined meta:name="Поле 3"/>
    <meta:user-defined meta:name="Поле 4"/>
  </office:meta>
</office:document-meta>
</file>