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DE59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04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12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color="#000000" fo:letter-spacing="-0.004cm" fo:language="ru" fo:country="RU" fo:background-color="transparent" style:font-name-asian="Courier New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2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33" style:family="text">
      <style:text-properties style:text-line-through-style="none" style:text-position="0% 100%" fo:language="ru" fo:country="RU" style:text-underline-style="none" fo:background-color="#ffffff" style:font-name-asian="Arial1" style:language-asian="ru" style:country-asian="RU" style:font-name-complex="Times New Roman2"/>
    </style:style>
    <style:style style:name="T3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text-underline-style="none" style:font-name-asian="Arial1" style:language-asian="ru" style:country-asian="RU" style:font-name-complex="Times New Roman2"/>
    </style:style>
    <style:style style:name="T36" style:family="text">
      <style:text-properties style:text-line-through-style="none" style:text-position="0% 100%" style:text-underline-style="none" fo:background-color="#ffffff" style:font-name-asian="Arial1" style:language-asian="ru" style:country-asian="RU" style:font-name-complex="Times New Roman2"/>
    </style:style>
    <style:style style:name="T37" style:family="text">
      <style:text-properties style:text-line-through-style="none" style:text-position="0% 100%" fo:language="en" fo:country="US" style:text-underline-style="none" fo:background-color="#ffffff" style:font-name-asian="Arial1" style:language-asian="ru" style:country-asian="RU" style:font-name-complex="Times New Roman2"/>
    </style:style>
    <style:style style:name="T38" style:family="text">
      <style:text-properties style:text-line-through-style="none" style:text-position="0% 100%" fo:language="en" fo:country="US" style:text-underline-style="none" style:font-name-asian="Arial1" style:language-asian="ru" style:country-asian="RU" style:font-name-complex="Times New Roman2"/>
    </style:style>
    <style:style style:name="T39" style:family="text">
      <style:text-properties fo:language="ru" fo:country="RU" fo:background-color="transparent" style:font-name-asian="Courier New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solid" style:text-underline-width="auto" style:text-underline-color="font-color" fo:font-weight="bold"/>
    </style:style>
    <style:style style:name="T42" style:family="text">
      <style:text-properties fo:language="en" fo:country="US" fo:font-weight="normal" fo:background-color="#ffffff" style:font-weight-asian="normal" style:font-weight-complex="normal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fo:font-size="12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780ba-3dc8-4785-b0bd-cb30cdf055ea" text:name="BossProviderVariable"/>
      </text:user-field-decls>
      <text:p text:style-name="P30"/>
      <text:p text:style-name="P20">ПОСТАНОВЛЕНИЕ</text:p>
      <text:p text:style-name="P22">о наложении штрафа по делу № 4-14.55-1274/00-24-16 </text:p>
      <text:p text:style-name="P22">об административном правонарушении</text:p>
      <text:p text:style-name="P21"/>
      <text:p text:style-name="P21">«19» октября 2016 г. <text:s text:c="86"/>г. Москва</text:p>
      <text:p text:style-name="P25"/>
      <text:p text:style-name="P9"><text:span text:style-name="T1">Я, з</text:span><text:span text:style-name="T5">аместитель начальника Юридического управления в сфере ГОЗ <text:s text:c="18"/>ФАС России Кирпичев М. А.</text:span><text:span text:style-name="T1">, </text:span><text:span text:style-name="T7">рассмотрев материалы дела № 4-14.55-1274/00-24-16 об административном правонарушении в отношении </text:span><text:span text:style-name="T10">&lt;...&gt;</text:span><text:span text:style-name="T8">, </text:span><text:span text:style-name="T7">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0"/>
      <text:p text:style-name="P26">УСТАНОВИЛ:</text:p>
      <text:p text:style-name="P27"/>
      <text:p text:style-name="P4"><text:span text:style-name="T26">04.10.2016 в адрес ФАС России из УФАС России по г. Москве поступило постановление </text:span><text:span text:style-name="T27">Тушинского межрайонного прокурора г. Москвы </text:span><text:span text:style-name="T42">&lt;...&gt;</text:span><text:span text:style-name="T26">, а также материалы административного производства в отношении </text:span><text:span text:style-name="T43">&lt;...&gt;</text:span><text:span text:style-name="T27">, занимающей должность генерального директора <text:s text:c="36"/>ООО «Промснаб»</text:span><text:span text:style-name="T26">. </text:span></text:p>
      <text:p text:style-name="P13"><text:span text:style-name="T2">Из представленных материалов следует, </text:span><text:span text:style-name="T9">что 06.07.2015 между <text:s text:c="22"/>ООО «Промснаб» (поставщик) и АО «Чебоксарское производственное объединение имени В.И. Чапаева» заключен договор поставки № 1313/66 (далее - Договор). </text:span></text:p>
      <text:p text:style-name="P13"><text:span text:style-name="T9">Согласно п.п. 1.2, 1.3 Договора работы по настоящему договору выполняются в рамках государственного оборонного заказа по государственному контракту № 3/3/5/24-15-ДОГОЗ от 30.03.2015 в интересах </text:span><text:span text:style-name="T6">Министерства обороны Российской Федерации.</text:span></text:p>
      <text:p text:style-name="P11">Таким образом, ООО «Промснаб» является исполнителем по государственному оборонному заказу.</text:p>
      <text:p text:style-name="P11">В силу п. 2.8 Договора срок поставки товара - партиями в соответствии с заявками заказчика, в течение 60 (шестидесяти) календарных дней с момента получения заявки от заказчика. Возможна досрочная поставка товара по согласованию с заказчиком.</text:p>
      <text:p text:style-name="P11">Вместе с тем, в нарушение указанных требований ООО «Промснаб» нарушило сроки поставки товара в адрес заказчика. Так, 24.02.2016 <text:span text:style-name="T45">в <text:s text:c="22"/></text:span>ООО «Промснаб» поступила заявка АО «Чебоксарское производственное объединение имени В.И. Чапаева» № 66/259 о необходимости отгрузки товара <text:span text:style-name="T45">в </text:span>количестве 60 тонн. <text:s text:c="5"/></text:p>
      <text:p text:style-name="P11">Согласно условиям Договора поставка товара должна быть осуществлена не позднее 24.04.2016. Однако, отгрузка по данной заявке в количестве 40 тонн произведена лишь 05.05.2016, то есть с нарушением установленного Договором срока. </text:p>
      <text:p text:style-name="P11"><text:soft-page-break/><text:span text:style-name="T28">Таким образом, установлен факт нарушения </text:span><text:span text:style-name="T34">ООО «Промснаб»</text:span><text:span text:style-name="T28"> сроков поставки товара по Договору, заключенному в целях выполнения государственного оборонного заказа.</text:span></text:p>
      <text:p text:style-name="P14"><text:span text:style-name="T28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0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9">.</text:span></text:p>
      <text:p text:style-name="P17">Таким образом, <text:span text:style-name="T11">ООО «Промснаб»</text:span> нарушены требования пункта 1 части 2 статьи 8 Федерального закона от 29.12.2012 № 275-ФЗ «О государственном оборонном заказе». </text:p>
      <text:p text:style-name="P18"><text:span text:style-name="Основной_20_шрифт_20_абзаца"><text:span text:style-name="T1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8"><text:span text:style-name="T4">Согласно статье 2.4 КоАП а</text:span><text:span text:style-name="T16">дминистративной ответственности подлежит должностное лицо в случае совершения им административного </text:span><text:span text:style-name="T16">правонарушения в связи с неисполнением либо ненадлежащим исполнением своих служебных обязанностей.</text:span></text:p>
      <text:p text:style-name="P12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12">Приказом ООО «Промснаб» от 15.06.2013 № 1 на должность генерального директора ООО «Промснаб» назначена <text:span text:style-name="T40">&lt;...&gt;</text:span>. </text:p>
      <text:p text:style-name="P15"><text:span text:style-name="T17">На основании изложенного, генеральный директор ООО «Промснаб» </text:span><text:span text:style-name="T24">&lt;...&gt; </text:span><text:span text:style-name="T17"><text:s/></text:span><text:span text:style-name="T21">является должностным лицом </text:span><text:span text:style-name="T17">ООО «Промснаб» в соответствии со статьей 2.4 КоАП.</text:span></text:p>
      <text:p text:style-name="P15"><text:span text:style-name="T17">Учитывая изложенное, генеральным директором ООО «Промснаб» </text:span><text:span text:style-name="T24">&lt;...&gt;</text:span><text:span text:style-name="T19">, </text:span><text:span text:style-name="T21">нарушены </text:span><text:span text:style-name="T22">требования пункта 1 части 2 статьи 8 Федерального закона от 29.12.2012 № 275-ФЗ «О государственном оборонном заказе».</text:span></text:p>
      <text:p text:style-name="P15"><text:span text:style-name="T18">Таким образом, в действиях</text:span><text:span text:style-name="T20"> </text:span><text:span text:style-name="T17">генерального директора ООО «Промснаб» </text:span><text:span text:style-name="T24">&lt;...&gt;</text:span><text:span text:style-name="T17"> </text:span><text:span text:style-name="T18">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20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4"><text:span text:style-name="T25">Вина </text:span><text:span text:style-name="T17">генерального директора ООО «Промснаб» </text:span><text:span text:style-name="T24">&lt;...&gt;</text:span><text:span text:style-name="T19"> </text:span><text:span text:style-name="T17">заключается непринятии достаточных мер к своевременному исполнению Договора.</text:span></text:p>
      <text:p text:style-name="P16">Место совершения административного правонарушения — <text:s text:c="24"/><text:soft-page-break/>ООО «Промснаб», 1-й Митинский переулок, д. 25, г. Москва, 125430<text:span text:style-name="T3">.</text:span></text:p>
      <text:p text:style-name="P16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2">Договору</text:span><text:span text:style-name="T25">.</text:span></text:p>
      <text:p text:style-name="P16"><text:span text:style-name="T25">Время</text:span> совершения административного правонарушения — 25.04.2015<text:span text:style-name="T3">.</text:span></text:p>
      <text:p text:style-name="P14">Срок давности привлечения к административной ответственности в соответствии со статьей 4.5 КоАП не истек.</text:p>
      <text:p text:style-name="P14">Обстоятельства, смягчающие и отягчающие административную ответственность <text:span text:style-name="T17">генерального директора ООО «Промснаб» </text:span><text:span text:style-name="T24">&lt;...&gt;</text:span><text:span text:style-name="T17"> </text:span>не выявлены.</text:p>
      <text:p text:style-name="P8"><text:span text:style-name="T13">Согласно пункту 1 статьи 3 </text:span><text:span text:style-name="T23">Федерального закона от 29.12.2012 № 275-ФЗ «О государственном оборонном заказе» </text:span><text:span text:style-name="T3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text:span text:style-name="T31">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Учитывая изложенное, нарушения в сфере государственного оборонного заказа могут угрожать безопасности государства.</text:p>
      <text:p text:style-name="P5"><text:span text:style-name="T38">&lt;...&gt; </text:span>, надлежащим образом уведомленная о дате, времени и месте рассмотрения дела № 4-14.55-1274/00-24-16, на рассмотрение дела не явилась,направила ходатайство о рассмотрении указанного дела в ее отсутствие.</text:p>
      <text:p text:style-name="P5"><text:span text:style-name="T36">Тушинский межрайонный прокурор г. Москвы </text:span><text:span text:style-name="T37">&lt;...&gt;</text:span>, надлежащим образом уведомленный о дате, времени и месте рассмотрения дела № 4-14.55-1274/00-24-16, на рассмотрение дела не явился.</text:p>
      <text:p text:style-name="P6"><text:span text:style-name="T39">Дело № 4-14.55-1274/00-24-16 рассмотрено в присутствии представителя </text:span><text:span text:style-name="T33">Тушинского межрайонного прокурора г. Москвы </text:span><text:span text:style-name="T37">&lt;...&gt;</text:span></text:p>
      <text:p text:style-name="P27">На основании изложенного, руководствуясь статьями 4.1, 23.82, 29.7 и 29.9 КоАП,</text:p>
      <text:p text:style-name="P26">ПОСТАНОВИЛ:</text:p>
      <text:p text:style-name="P26"/>
      <text:p text:style-name="P27">Признать <text:span text:style-name="T17">генерального директора ООО «Промснаб» </text:span><text:span text:style-name="T24">&lt;...&gt;</text:span><text:span text:style-name="T14"> </text:span>виновной в совершении административного правонарушения, ответственность за которое предусмотрена частью 1 статьи 14.55 КоАП, и наложить на <text:span text:style-name="T14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ёме.</text:p>
      <text:p text:style-name="P27">Реквизиты для уплаты административного штрафа:</text:p>
      <text:p text:style-name="P28"><text:soft-page-break/>УИН начисления 16133101900000598777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 33010 01 6000 140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 </text:p>
      <text:p text:style-name="P27">г. Москва 701</text:p>
      <text:p text:style-name="P27">БИК 044501002</text:p>
      <text:p text:style-name="P27">Расчётный счё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1">sementsova</text:span><text:span text:style-name="T44">@fas.gov.ru, stukanov@fas.gov.r</text:span><text:span text:style-name="T41">u</text:span><text:span text:style-name="T44">.</text:span></text:p>
      <text:p text:style-name="P2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DE59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8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8121(1) </text:p></draw:text-box></draw:frame><draw:frame draw:style-name="Mfr2" draw:name="SpdBarcode" text:anchor-type="paragraph" svg:x="0cm" svg:width="3.6cm" svg:height="0.78cm" draw:z-index="4"><draw:image xlink:href="Pictures/10000201000000780000001ADEDE59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40:19.50</meta:creation-date>
    <meta:generator>OpenOffice.org/3.4.1$Win32 OpenOffice.org_project/341m1$Build-9593</meta:generator>
    <dc:date>2016-10-20T12:06:07.36</dc:date>
    <meta:document-statistic meta:table-count="0" meta:image-count="1" meta:object-count="0" meta:page-count="4" meta:paragraph-count="58" meta:word-count="1084" meta:character-count="8926"/>
    <meta:user-defined meta:name="Поле 1"/>
    <meta:user-defined meta:name="Поле 2"/>
    <meta:user-defined meta:name="Поле 3"/>
    <meta:user-defined meta:name="Поле 4"/>
  </office:meta>
</office:document-meta>
</file>