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F2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be331-ecf0-4b8e-a673-cd858b992787" text:name="BossProviderVariable"/>
      </text:user-field-decls>
      <text:p text:style-name="P21">ОПРЕДЕЛЕНИЕ</text:p>
      <text:p text:style-name="P6">ОБ ОТЛОЖЕНИИ РАССМОТРЕНИЯ ДЕЛА № 1-00-110/00-22-16</text:p>
      <text:p text:style-name="P5"/>
      <text:p text:style-name="P11">«<text:span text:style-name="T1">17</text:span>» окт<text:span text:style-name="T2">ября</text:span> 2016 года<text:tab/><text:tab/><text:tab/><text:tab/><text:tab/> <text:s text:c="38"/>г. Москва</text:p>
      <text:p text:style-name="P13"/>
      <text:p text:style-name="P15"><text:span text:style-name="T7">Комиссия Федеральной антимонопольной службы по рассмотрению дела </text:span><text:span text:style-name="T4">№ </text:span><text:span text:style-name="T7">1-00-110/00-22-16 о нарушении антимонопольного законодательства в составе: </text:span></text:p>
      <text:p text:style-name="P15"><text:span text:style-name="T8">&lt;...&gt;</text:span><text:span text:style-name="T7">, </text:span></text:p>
      <text:p text:style-name="P15"><text:span text:style-name="T4">рассмотрев дело № 1-00-110/00-22-16, возбужденное</text:span><text:span text:style-name="T5"> </text:span><text:span text:style-name="T4">по признакам нарушения <text:s/></text:span><text:span text:style-name="T3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</text:span><text:span text:style-name="T9"> </text:span><text:span text:style-name="T10">пункта 2 части 1 статьи 11 Федерального закона от 26.07.2006 № 135-ФЗ «О защите конкуренции» </text:span><text:span text:style-name="T11">(</text:span><text:span text:style-name="T10">далее - Закон о защите конкуренции</text:span><text:span text:style-name="T11">)</text:span><text:span text:style-name="T10">, выразившегося в заключении антиконкурентного соглашения с целью поддержания цен на торгах,</text:span></text:p>
      <text:p text:style-name="P12">УСТАНОВИЛА:</text:p>
      <text:p text:style-name="P14">Согласно Определению ФАС России от 25.08.2016 о назначении дела <text:s/>№1-00-110/00-22-16 о нарушении антимонопольного законодательства к рассмотрению ответчикам необходимо было представить ряд документов и сведений в ФАС России. Запрашиваемые документы и сведения по состоянию на 13.10.2016 не были представлены в полном объеме.</text:p>
      <text:p text:style-name="P14">В связи с необходимостью получения дополнительных доказательств Комиссия полагает необходимым отложить рассмотрение данного дела.</text:p>
      <text:p text:style-name="P23"><text:span text:style-name="T1">В соответствии с частями 1 и 5 статьи 47 Закона о защите конкуренции Комиссия</text:span></text:p>
      <text:p text:style-name="P24">ОПРЕДЕЛИЛА:</text:p>
      <text:p text:style-name="P16">1. Отложить рассмотрение дела № 1-00-110/00-22-16.</text:p>
      <text:p text:style-name="P18"><text:soft-page-break/><text:span text:style-name="T6">2. Назначить рассмотрение дела № </text:span><text:span text:style-name="T7">1-00-110/00-22-16 на </text:span><text:span text:style-name="T8">22 </text:span><text:span text:style-name="T4">ноября </text:span><text:span text:style-name="T7">2016 г. в 11 часов 00 минут по адресу г. Москва, Пыжевский пер., д. 6, 2 этаж, зал заседаний № 1 (каб. 216).</text:span></text:p>
      <text:p text:style-name="P17">3. ООО «Мегалайн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ам, заключенным по итогам проведения следующих ОАЭФ: 0173100004515000731, 0173100004515000806, 0173100004515000872.</text:p>
      <text:p text:style-name="P18"><text:span text:style-name="T7">4. ООО «Компонент» представить в течение пяти дней с момента </text:span><text:span text:style-name="T7">получения настоящего определения заверенные надлежащим образом копии документов, подтверждающих исполнение обязательств по договорам, заключенным по итогам проведения следующих ОАЭФ: 0173100004515000636, </text:span><text:span text:style-name="T7">0173100004515001870, 0173100004515001873, 0173100004515001878.</text:span></text:p>
      <text:p text:style-name="P17">5. ООО «Экобалт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ам, заключенным по итогам проведения следующих ОАЭФ: 0173100004515000100, 0173100004515000635, 0173100004515000639, 0173100004515000656, 0173100004515000637.</text:p>
      <text:p text:style-name="P17">6. ООО «АСП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ОАЭФ № 0173100004515000796.</text:p>
      <text:p text:style-name="P17">7. ООО «Рускомплекс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ОАЭФ № 0173100004515000644.</text:p>
      <text:p text:style-name="P17">8. ООО «Спецресурс» представить в течение пяти дней с момента <text:soft-page-break/>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следующих ОАЭФ: 0173100004515000634, 0173100004515000898, 0173100004515001868, 0173100004515001869, 0173100004515001871.</text:p>
      <text:p text:style-name="P17">9. ООО «Коралклин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ОАЭФ № 0173100004515000863.</text:p>
      <text:p text:style-name="P17">10. ООО «Миллениум клин» <text:s/>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следующих ОАЭФ: 0173100004515000914, 0173100004515000915, 0173100004515000955, 0173100004515000913.</text:p>
      <text:p text:style-name="P17">11. ООО «Белый медведь» представить в течение пяти дней с момента получения настоящего определения заверенные надлежащим образом копии документов, подтверждающих исполнение обязательств по договору, заключенному по итогам проведения следующих ОАЭФ: 0173100004515000953, 0173100004515000954.</text:p>
      <text:p text:style-name="P19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0"><text:span text:style-name="T12">Для оформления пропусков в здание ФАС России (125993, г. Москва, Пыжевский пер., д. 6, 2 этаж, зал заседаний № 1, каб. 216) необходимо связаться со Старостович Полиной Васильевной </text:span><text:span text:style-name="T13">‒</text:span><text:span text:style-name="T12"> главным специалистом-экспертом четвертого отдела Управления по борьбе с картелями (тел: (499) 755-23-23, доб. 088-678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F2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263(1) </text:p></draw:text-box></draw:frame><draw:frame draw:style-name="Mfr2" draw:name="SpdBarcode" text:anchor-type="paragraph" svg:x="0cm" svg:width="3.6cm" svg:height="0.78cm" draw:z-index="3"><draw:image xlink:href="Pictures/10000201000000780000001A884F24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1:30:28.16</meta:creation-date>
    <meta:generator>OpenOffice.org/3.4.1$Win32 OpenOffice.org_project/341m1$Build-9593</meta:generator>
    <dc:date>2016-10-20T12:09:45.29</dc:date>
    <meta:document-statistic meta:table-count="0" meta:image-count="1" meta:object-count="0" meta:page-count="3" meta:paragraph-count="27" meta:word-count="553" meta:character-count="4690"/>
    <meta:user-defined meta:name="Поле 1"/>
    <meta:user-defined meta:name="Поле 2"/>
    <meta:user-defined meta:name="Поле 3"/>
    <meta:user-defined meta:name="Поле 4"/>
  </office:meta>
</office:document-meta>
</file>