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BC6F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4cm" fo:margin-right="0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2d5a3e-8d26-4e0c-a9d7-6509ed74b3a6" text:name="BossProviderVariable"/>
      </text:user-field-decls>
      <text:p text:style-name="P12">ОПРЕДЕЛЕНИЕ </text:p>
      <text:p text:style-name="P5">о возбуждении дела об административном правонарушении</text:p>
      <text:p text:style-name="P5">№ АГОЗ-645/16 и проведении административного расследования</text:p>
      <text:p text:style-name="P5"/>
      <text:p text:style-name="P5">«18» октября 2016 г. <text:s text:c="85"/>г. Москва</text:p>
      <text:p text:style-name="P5"/>
      <text:p text:style-name="P6"><text:tab/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 КГОЗ-281/16 о нарушении законодательства Российской Федерации о контрактной системе в сфере закупок в отношении должностного лица Министерства внутренних дел Российской Федерации - заместителя начальника Управления организации материально-технического и медицинского обеспечения <text:span text:style-name="T8">&lt;...&gt;</text:span>, утвердившего документацию об электронном аукционе на поставку технических средств продовольственной службы (номер извещения 0173100012516000246) с нарушением требований, предусмотренных законодательством Российской Федерации о контрактной системе в сфере закупок,</text:p>
      <text:p text:style-name="P5"><text:s/>УСТАНОВИЛА:</text:p>
      <text:p text:style-name="P5"/>
      <text:p text:style-name="P6"><text:tab/>Министерством внутренних дел Российской Федерации (далее —Заказчик) 17.05.2016 в единой информационной системе в сфере закупок на сайте www.zakupki.gov.ru опубликовано извещение (номер <text:s/>0173100012516000246) о проведении электронного аукциона <text:s/>на поставку <text:s/>технических средств продовольственной службы (далее — Аукцион).</text:p>
      <text:p text:style-name="P9"><text:span text:style-name="T2"><text:tab/>В соответствии с пунктом 1 части 1 статьи 33 </text:span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pan text:style-name="T2">(далее – </text:span>Закон о контрактной системе) <text:span text:style-name="T2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</text:span></text:p>
      <text:p text:style-name="P8"><text:tab/>В соответствии с частью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8"><text:tab/>Согласно пункту 1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<text:soft-page-break/>Закона о контрактной системе.</text:p>
      <text:p text:style-name="P8"><text:tab/>Пунктом 2 части 9.2 «Функциональные, технические и качественные характеристики, эксплуатационные характеристики товара» документации об Аукционе установлены требования к расходу топлива мобильного пункта питания. «Диапазонный расход топлива при избыточном давлении в системе 0,15 Мпа (1,5 кгс/см2), кг/ч» мобильного пункта питания должен составлять – «<text:span text:style-name="T1">от 4,0 до 4,8</text:span><text:span text:style-name="T7">».</text:span> При этом также установлено, что «Расход топлива» мобильного пункта питания должен составлять – «<text:span text:style-name="T1">не более 9,6 л/ч (на две форсунки)</text:span><text:span text:style-name="T6">».</text:span></text:p>
      <text:p text:style-name="P10"><text:tab/>Таким образом, при указании участниками закупки любого значения показателя «Расход топлива» мобильного пункта питания в соответствии с требованиями документации об Аукционе, значение показателя «Диапазонный расход топлива при избыточном давлении в системе 0,15 Мпа (1,5 кгс/см2), кг/ч» мобильного пункта питания не будет соответствовать требованиям документации об Аукционе.</text:p>
      <text:p text:style-name="P8"><text:tab/>Следовательно, Заказчиком в документации об Аукционе установлены противоречивые требования к расходу топлива мобильного пункта питания, что не соответствует требованиям пункта 1 части 1 статьи 33 Закона о контрактной системе и нарушает требования пункта 1 части 1 статьи 64 Закона о контрактной системе. </text:p>
      <text:p text:style-name="P6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6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tab/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4.2 статьи 7.30 Кодекса Российской Федерации об административных правонарушениях (далее - КоАП РФ).</text:p>
      <text:p text:style-name="P6"><text:tab/>Таким образом, в действиях <text:span text:style-name="T8">&lt;...&gt;</text:span>, допустившего нарушения требований пункта 1 части 1 статьи 64 Закона о контрактной системе, содержатся признаки состава административного правонарушения, предусмотренного частью 4.2 статьи 7.30 КоАП РФ.</text:p>
      <text:p text:style-name="P6"><text:tab/>Указанные материалы и данные являются достаточными для возбуждения</text:p>
      <text:p text:style-name="P6">дела.</text:p>
      <text:p text:style-name="P6"><text:tab/>Руководствуясь статьями 23.66, 28.1, 28.7 КоАП РФ,</text:p>
      <text:p text:style-name="P5">ОПРЕДЕЛИЛА:</text:p>
      <text:p text:style-name="P5"><text:soft-page-break/></text:p>
      <text:p text:style-name="P6"><text:tab/>1. <text:s/>Возбудить в отношении <text:span text:style-name="T8">&lt;...&gt;</text:span> дело об административном правонарушении по части 4.2 статьи 7.30 КоАП РФ.</text:p>
      <text:p text:style-name="P6"><text:tab/>2. <text:s text:c="3"/>Провести административное расследование.</text:p>
      <text:p text:style-name="P6"><text:tab/>3. В соответствии со статьей 26.10 КоАП РФ Министерству внутренних дел Российской Федерации, <text:span text:style-name="T8">&lt;...&gt;</text:span>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6"><text:tab/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8">&lt;...&gt;</text:span>;</text:p>
      <text:p text:style-name="P6"><text:tab/>-копии документов (приказы, распоряжения, должностные инструкции, регламенты, положения и т.п.) или выписка из документов на основании которых <text:span text:style-name="T8">&lt;...&gt;</text:span> является ответственным за утверждение документации об Аукционе;</text:p>
      <text:p text:style-name="P6"><text:tab/>- копию утвержденной документации об Аукционе с указанием даты ее утверждения.</text:p>
      <text:p text:style-name="P6"><text:tab/>4. <text:s text:c="2"/><text:span text:style-name="T8">&lt;...&gt; </text:span><text:s/>явиться <text:span text:style-name="T3">09.11.2016 в 10.00</text:span> <text:s/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<text:span text:style-name="T8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6"><text:tab/>Неявка в указанный срок рассматривается как отказ от подписания протокола.</text:p>
      <text:p text:style-name="P6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><text:tab/>Непредставление указанных сведений в срок влечет административную ответственность на основании статьи 19.7.2 КоАП РФ.</text:p>
      <text:p text:style-name="P7"><text:span text:style-name="T4"><text:tab/>Паспортные данные </text:span><text:span text:style-name="T5">&lt;...&gt;</text:span><text:span text:style-name="T4"> или его защитника для оформления пропуска необходимо направить на </text:span><text:a xlink:type="simple" xlink:href="mailto:puchenko@fas.gov.ru"><text:span text:style-name="T4">puchenko@fas.gov.ru</text:span></text:a><text:span text:style-name="T4"> до 15:00 </text:span><text:span text:style-name="T5">08.11.201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BC6F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0792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079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7929(1) </text:p></draw:text-box></draw:frame><draw:frame draw:style-name="Mfr2" draw:name="SpdBarcode" text:anchor-type="paragraph" svg:x="0cm" svg:width="3.6cm" svg:height="0.78cm" draw:z-index="5"><draw:image xlink:href="Pictures/10000201000000780000001A0DBC6F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3:17:06.73</meta:creation-date>
    <meta:generator>OpenOffice.org/3.4.1$Win32 OpenOffice.org_project/341m1$Build-9593</meta:generator>
    <dc:date>2016-10-20T12:21:20.28</dc:date>
    <meta:document-statistic meta:table-count="0" meta:image-count="1" meta:object-count="0" meta:page-count="3" meta:paragraph-count="37" meta:word-count="934" meta:character-count="7484"/>
    <meta:user-defined meta:name="Поле 1"/>
    <meta:user-defined meta:name="Поле 2"/>
    <meta:user-defined meta:name="Поле 3"/>
    <meta:user-defined meta:name="Поле 4"/>
  </office:meta>
</office:document-meta>
</file>