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280C1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7" style:family="paragraph" style:parent-style-name="Text_20_body">
      <style:paragraph-properties fo:margin-left="9.287cm" fo:margin-right="0cm" fo:margin-top="0cm" fo:margin-bottom="0.011cm" fo:text-indent="0cm" style:auto-text-indent="false"/>
      <style:text-properties fo:font-size="14pt" style:font-size-asian="14pt" style:font-size-complex="14pt"/>
    </style:style>
    <style:style style:name="P8"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9.287cm" fo:margin-right="0cm" fo:text-indent="0cm" style:auto-text-indent="false"/>
      <style:text-properties fo:font-size="14pt" style:font-size-asian="14pt" style:font-size-complex="14pt"/>
    </style:style>
    <style:style style:name="P10" style:family="paragraph" style:parent-style-name="Standard">
      <style:paragraph-properties fo:margin-left="9.287cm" fo:margin-right="0cm" fo:margin-top="0cm" fo:margin-bottom="0cm" fo:text-align="start" style:justify-single-word="false"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0"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035cm" fo:margin-right="0.035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5"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8" style:family="paragraph" style:parent-style-name="Standard">
      <style:paragraph-properties fo:text-align="center"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29" style:family="paragraph" style:parent-style-name="Standard">
      <style:paragraph-properties fo:margin-left="9.329cm" fo:margin-right="0cm" fo:text-indent="0cm" style:auto-text-indent="false"/>
      <style:text-properties fo:font-size="14pt" style:font-size-asian="14pt" style:font-size-complex="14pt"/>
    </style:style>
    <style:style style:name="P30" style:family="paragraph" style:parent-style-name="Standard">
      <style:paragraph-properties fo:margin-left="0.023cm" fo:margin-right="0cm" fo:text-indent="0cm" style:auto-text-indent="false"/>
      <style:text-properties fo:font-size="14pt" style:font-size-asian="14pt" style:font-size-complex="14pt"/>
    </style:style>
    <style:style style:name="P31"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32" style:family="paragraph" style:parent-style-name="Text_20_body">
      <style:paragraph-properties fo:margin-left="0cm" fo:margin-right="0.106cm" fo:margin-top="0cm" fo:margin-bottom="0cm" fo:text-align="justify" style:justify-single-word="false" fo:text-indent="1.404cm" style:auto-text-indent="false"/>
    </style:style>
    <style:style style:name="P33"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7"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6" style:family="text">
      <style:text-properties fo:color="#000000" fo:letter-spacing="-0.004cm" fo:language="ru" fo:country="RU" fo:background-color="transparent" style:font-name-asian="Courier New"/>
    </style:style>
    <style:style style:name="T17" style:family="text">
      <style:text-properties fo:background-color="transparent" style:font-name-asian="Courier New"/>
    </style:style>
    <style:style style:name="T18" style:family="text">
      <style:text-properties fo:language="en" fo:country="US"/>
    </style:style>
    <style:style style:name="T19" style:family="text">
      <style:text-properties fo:language="en" fo:country="US" fo:background-color="transparent" style:font-name-asian="Courier New"/>
    </style:style>
    <style:style style:name="T20"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1" style:family="text">
      <style:text-properties style:text-line-through-style="none" style:text-position="0% 100%" fo:language="ru" fo:country="RU" style:text-underline-style="none" fo:background-color="transparent" style:font-name-asian="Arial1" style:font-name-complex="Arial1"/>
    </style:style>
    <style:style style:name="T22"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4"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5"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6"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language="ru" fo:country="RU"/>
    </style:style>
    <style:style style:name="T28" style:family="text">
      <style:text-properties fo:letter-spacing="-0.004cm" fo:language="ru" fo:country="RU" fo:background-color="#ffffff" style:language-asian="ru" style:country-asian="RU"/>
    </style:style>
    <style:style style:name="T29" style:family="text">
      <style:text-properties fo:letter-spacing="-0.004cm" fo:language="ru" fo:country="RU" fo:background-color="#ffffff" style:font-name-asian="Courier New" style:language-asian="ru" style:country-asian="RU" style:font-name-complex="Courier New"/>
    </style:style>
    <style:style style:name="T30" style:family="text">
      <style:text-properties fo:letter-spacing="-0.004cm" fo:language="ru" fo:country="RU" fo:background-color="#ffffff" style:font-name-asian="Times New Roman" style:language-asian="ru" style:country-asian="RU" style:font-name-complex="Times New Roman"/>
    </style:style>
    <style:style style:name="T31" style:family="text">
      <style:text-properties fo:letter-spacing="-0.004cm" fo:language="ru" fo:country="RU" style:language-asian="ru" style:country-asian="RU"/>
    </style:style>
    <style:style style:name="T32" style:family="text">
      <style:text-properties fo:letter-spacing="-0.004cm" fo:language="en" fo:country="US" fo:background-color="#ffffff" style:font-name-asian="Courier New" style:language-asian="ru" style:country-asian="RU" style:font-name-complex="Courier New"/>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be8607-9f12-48a6-992f-6966558b6b0c" text:name="BossProviderVariable"/>
      </text:user-field-decls>
      <text:p text:style-name="P34">ПОСТАНОВЛЕНИЕ</text:p>
      <text:p text:style-name="P30"><text:s text:c="21"/>о наложении штрафа по делу № 4-14.55-998/00-24-16 </text:p>
      <text:p text:style-name="P30"><text:s text:c="31"/>об административном правонарушении </text:p>
      <text:p text:style-name="P30"/>
      <text:p text:style-name="P31">«17» октября 2016г. <text:s text:c="86"/>г. Москва</text:p>
      <text:p text:style-name="P31"/>
      <text:p text:style-name="P19"><text:span text:style-name="T3">Я, заместитель начальника Юридического управления в сфере ГОЗ Федеральной антимонопольной службы Антонов И. В., руководствуясь статьей 29.6 Кодекса Российской Федерации об административных правонарушениях (далее — КоАП), рассмотрев материалы дела № 4-14.55-998/00-24-16 об административном правонарушении в отношении </text:span><text:span text:style-name="T4">заместителя генерального директора по экономике и финансам ОАО «Электромашиностроительный завод» </text:span><text:span text:style-name="T7">&lt;...&gt;</text:span><text:span text:style-name="T3">, возбужденного по факту административного правонарушения, ответственность за которое предусмотрена</text:span><text:span text:style-name="T6"> </text:span><text:span text:style-name="T3">частью 1 статьи 14.55 КоАП,</text:span></text:p>
      <text:p text:style-name="P11"><text:s text:c="48"/>УСТАНОВИЛ:</text:p>
      <text:p text:style-name="P6"><text:tab/><text:span text:style-name="T17">В адрес ФАС России поступило постановление прокурора города Донского советника юстиции </text:span><text:span text:style-name="T19">&lt;...&gt;</text:span><text:span text:style-name="T17"> о возбуждении дела об административном правонарушении от 22</text:span><text:span text:style-name="T19">.07.2016</text:span><text:span text:style-name="T17"> в отношении отношении заместителя генерального директора по экономике и финансам ОАО «Электромашиностроительный завод» </text:span><text:span text:style-name="T19">&lt;...&gt;</text:span><text:span text:style-name="T17"> (вх. от 12.08.2016 № 1119701/16). </text:span></text:p>
      <text:p text:style-name="P12">Из представленных материалов следует, что между ОАО «Электромашиностроительный завод» (далее — Поставщик) и ОАО «Монолит» (далее — Заказчик) был заключен договор поставки от 13.11.2015 № 1316187329671050104010087/6-16-3 (далее - Договор) по государственному контракту № 13161873296710501040010087/Р/4/2/28-13-ДОГОЗ от 04.12.2013, заключенного в рамках государственного оборонного заказа.</text:p>
      <text:p text:style-name="P12">Таким образом ОАО «Электромашиностроительный завод» является исполнителем по государственному оборонному заказу.</text:p>
      <text:p text:style-name="P12">Согласно п. 1.1 Договора, Поставщик обязуется изготовить и поставить покупателю изделия в номенклатуре, количестве, по цене и в сроки согласно Спецификации, являющейся неотъемлемой частью настоящего Договора, а покупатель обязуется оплатить и принять эту продукцию.</text:p>
      <text:p text:style-name="P15">В соответствии с дополнительным соглашением № 1 от 28.03.2016 № к Договору в Спецификацию внесены следующие изменения:</text:p>
      <text:p text:style-name="P15">Всего в 2016 году должны быть поставлены 6 штук оснований 8А6.120.377 СБ, при этом 1 штука в 1 квартале 2016 года, 5 штук — во твором квартале 2016 года на общую сумму 7 792 812,00 рублей;</text:p>
      <text:p text:style-name="P15">Всего в 2016 году должны быть поставлены 6 штук качалок 8А6.129.016 СБ, при этом 1 штука в 1 квартале 2016 года, 5 штук — во втором квартале 2016 года на общую сумму 4 972 632,00 рубля.</text:p>
      <text:p text:style-name="P15">Общая сумма изделий составляет 15 063 223,92 рублей с НДС.</text:p>
      <text:p text:style-name="P15"><text:soft-page-break/>Согласно платежному поручению № 1001 от 13.04.2016 Заказчик произвел оплату продукции в сумме <text:s/>15 063 223,92 рублей.</text:p>
      <text:p text:style-name="P15">В соответствии со счетом фактурой № 186 от 28.03.2016 и товарной накладной № 186 от 28.03.2016 Поставщик поставил Заказчику 2 качалки и 3 основания на общую сумму 6 553 661,00 рублей.</text:p>
      <text:p text:style-name="P15">В соответствии со счетом фактурой <text:s/>№ 246 от 26.04.2016 и товарной накладной № 246 от 26.04.2016 Поставщик поставил Заказчику 1 качалку и 1 основание на общую сумму 2 510 537,32 рублей.</text:p>
      <text:p text:style-name="P15">В соответствии со счетом фактуры № 336 от 07.06.2016 и товарной накладной № 336 от 07.06.2016 ОАО «Электромашиностроительный завод» поставило ОАО «Монолит» 1 качалку, 1 основание на общую сумму 2 510 537,32 рублей.</text:p>
      <text:p text:style-name="P15">Таким образом, до настоящего момента Поставщик не выполнил условия Договора заключенного в рамках государственного оборонного заказа и не поставило Заказчику 1 основание на сумму 1 298 802,00 рублей и 2 качалки на сумму 1 657 544,00 рублей.</text:p>
      <text:p text:style-name="P33"><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20"><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20"><text:tab/>Кроме того, согласно требованиям ст. 314 Гражданского кодекса Российской Федерации обязательство подлежит исполнению в определенный <text:soft-page-break/>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0"><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13"><text:span text:style-name="Основной_20_шрифт_20_абзаца"><text:span text:style-name="T10">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text:span></text:span><text:span text:style-name="Основной_20_шрифт_20_абзаца"><text:span text:style-name="T10">по части 1 статьи 14.55 КоАП.</text:span></text:span></text:p>
      <text:p text:style-name="P14"><text:span text:style-name="Основной_20_шрифт_20_абзаца"><text:span text:style-name="T20">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4"><text:span text:style-name="Основной_20_шрифт_20_абзаца"><text:span text:style-name="T22">Согласно статье 2.4 КоАП а</text:span></text:span><text:span text:style-name="Основной_20_шрифт_20_абзаца"><text:span text:style-name="T23">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4"><text:span text:style-name="Основной_20_шрифт_20_абзаца"><text:span text:style-name="T23">Согласно приказу генерального директора ОАО «Электромашиностроительный завод» № 813 от 30.12.2015 ответственным лицом по контролю за исполнением договоров в рамках ГОЗ назначен заместитель генерального директора по экономике и финансам </text:span></text:span><text:span text:style-name="Основной_20_шрифт_20_абзаца"><text:span text:style-name="T26">&lt;...&gt;</text:span></text:span><text:span text:style-name="Основной_20_шрифт_20_абзаца"><text:span text:style-name="T23">.</text:span></text:span></text:p>
      <text:p text:style-name="P14"><text:span text:style-name="Основной_20_шрифт_20_абзаца"><text:span text:style-name="T23">Таким образом, </text:span></text:span><text:span text:style-name="Основной_20_шрифт_20_абзаца"><text:span text:style-name="T26">&lt;...&gt; </text:span></text:span></text:p>
      <text:p text:style-name="P14"><text:span text:style-name="Основной_20_шрифт_20_абзаца"><text:span text:style-name="T23">, являясь заместителем генерального директора по экономике и финансам ОАО «Электромашиностроительный завод», <text:s/>не обеспечила достаточный контроль выполнения условий Контракта, заключенного в целях выполнения государственного оборонного заказа, что привело к нарушению условий, касающихся сроков поставки товаров.</text:span></text:span></text:p>
      <text:p text:style-name="P16"><text:span text:style-name="Основной_20_шрифт_20_абзаца"><text:span text:style-name="T11">По факту нарушения условий Договора <text:s/>заключенного в рамках государственного оборонного заказа, </text:span></text:span><text:span text:style-name="Основной_20_шрифт_20_абзаца"><text:span text:style-name="T13">&lt;...&gt;</text:span></text:span><text:span text:style-name="Основной_20_шрифт_20_абзаца"><text:span text:style-name="T11"> были даны письменные объяснения, согласно которым, </text:span></text:span><text:span text:style-name="Основной_20_шрифт_20_абзаца"><text:span text:style-name="T13">&lt;...&gt;</text:span></text:span><text:span text:style-name="Основной_20_шрифт_20_абзаца"><text:span text:style-name="T11"> признала свою вину в полном объеме.</text:span></text:span></text:p>
      <text:p text:style-name="P21"><text:span text:style-name="T1"><text:tab/>Вышеизложенные обстоятельства свидетельствуют о наличии в действиях должностного лица </text:span><text:span text:style-name="Основной_20_шрифт_20_абзаца"><text:span text:style-name="T11">ОАО «Электромашиностроительный завод» - </text:span></text:span><text:span text:style-name="T1"><text:s/></text:span><text:span text:style-name="T2">&lt;...&gt;</text:span><text:span text:style-name="T1"> состава административного правонарушения, предусмотренного ч. 1 ст. 14.55 КоАП - нарушение должностным лицом исполнителя условий договора, </text:span><text:soft-page-break/><text:span text:style-name="T1">заключенного в целях выполнения государственного оборонного заказа, касающихся сроков поставки товаров.</text:span></text:p>
      <text:p text:style-name="P21"><text:span text:style-name="T1"><text:tab/>Вина должностного лица </text:span><text:span text:style-name="Основной_20_шрифт_20_абзаца"><text:span text:style-name="T11">ОАО «Электромашиностроительный завод» - </text:span></text:span><text:span text:style-name="T1"><text:s/></text:span><text:span text:style-name="T2">&lt;...&gt;</text:span><text:span text:style-name="T1"> в совершении административного правонарушения подтверждается собранными в ходе рассмотрения дела доказательствами.</text:span></text:p>
      <text:p text:style-name="P32"><text:span text:style-name="T8">Место совершения административного правонарушения — место исполнения должностных обязанностей </text:span><text:span text:style-name="T9">&lt;...&gt;</text:span><text:span text:style-name="Основной_20_шрифт_20_абзаца"><text:span text:style-name="T11">.</text:span></text:span></text:p>
      <text:p text:style-name="P22">Дата совершения правонарушения — <text:span text:style-name="T18">01.0</text:span><text:span text:style-name="T27">7.2016.</text:span></text:p>
      <text:p text:style-name="P23"><text:span text:style-name="Основной_20_шрифт_20_абзаца"><text:span text:style-name="T28">Срок давности привлечения к административной ответственности в соответствии со статьей 4.5 КоАП РФ не истек.</text:span></text:span></text:p>
      <text:p text:style-name="P23"><text:span text:style-name="Основной_20_шрифт_20_абзаца"><text:span text:style-name="T29">Обстоятельства, смягчающие и отягчающие административную ответственность </text:span></text:span><text:span text:style-name="Основной_20_шрифт_20_абзаца"><text:span text:style-name="T32">&lt;...&gt;</text:span></text:span><text:span text:style-name="Основной_20_шрифт_20_абзаца"><text:span text:style-name="T30">,</text:span></text:span><text:span text:style-name="Основной_20_шрифт_20_абзаца"><text:span text:style-name="T29"> не выявлены.</text:span></text:span></text:p>
      <text:p text:style-name="P17"><text:span text:style-name="T16">Согласно пункту 1 статьи 3 </text:span><text:span text:style-name="T15">Федерального закона от 29.12.2012 № 275-ФЗ «О государственном оборонном заказе» </text:span><text:span text:style-name="T2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8">Учитывая изложенное, нарушения в сфере государственного оборонного заказа могут угрожать безопасности государства.</text:p>
      <text:p text:style-name="P24"><text:span text:style-name="Основной_20_шрифт_20_абзаца"><text:span text:style-name="T13">&lt;...&gt;</text:span></text:span><text:span text:style-name="Основной_20_шрифт_20_абзаца"><text:span text:style-name="T11">, надлежащим образом уведомленная о дате, времени и месте рассмотрения дела № 4-14.55-998/00-24-16 об административном правонарушении, на рассмотрение дела не явилась.</text:span></text:span></text:p>
      <text:p text:style-name="P24"><text:span text:style-name="Основной_20_шрифт_20_абзаца"><text:span text:style-name="T11">Прокурор города Донского советник юстиции </text:span></text:span><text:span text:style-name="Основной_20_шрифт_20_абзаца"><text:span text:style-name="T13">&lt;...&gt;</text:span></text:span><text:span text:style-name="Основной_20_шрифт_20_абзаца"><text:span text:style-name="T11">, надлежащим образом уведомленный о дате, времени и месте рассмотрения дела № 4-14.55-998/00-24-16 об административном правонарушении, на рассмотрение дела не явился.</text:span></text:span></text:p>
      <text:p text:style-name="P25"><text:span text:style-name="Основной_20_шрифт_20_абзаца"><text:span text:style-name="T25">На основании изложенного, руководствуясь статьями 4.1, 4.2, 4.5, 14.55, 23.82, 29.7, 29.9, 29.10 КоАП,</text:span></text:span></text:p>
      <text:p text:style-name="P26"><text:span text:style-name="Основной_20_шрифт_20_абзаца"><text:span text:style-name="T24"/></text:span></text:p>
      <text:p text:style-name="P26"><text:span text:style-name="Основной_20_шрифт_20_абзаца"><text:span text:style-name="T31"><text:s text:c="48"/>ПОСТАНОВИЛ:</text:span></text:span></text:p>
      <text:p text:style-name="P26"><text:span text:style-name="Основной_20_шрифт_20_абзаца"><text:span text:style-name="T31"/></text:span></text:p>
      <text:p text:style-name="P27">Признать <text:span text:style-name="T18">&lt;...&gt;</text:span><text:span text:style-name="Основной_20_шрифт_20_абзаца"><text:span text:style-name="T14">, занимающую должность заместителя <text:s/>генерального директора по экономике и финансам ОАО «Электромашиностроительный завод», виновной</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text:p>
      <text:p text:style-name="P27">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7"><text:soft-page-break/>В соответствии с частью 5 статьи 3.5 КоАП сумма административного штрафа подлежит зачислению в бюджет в полном объёме.</text:p>
      <text:p text:style-name="P27">Реквизиты для уплаты административного штрафа:</text:p>
      <text:p text:style-name="P27">УИН начисления 16133101800000598108</text:p>
      <text:p text:style-name="P27">Получатель ИНН 7703516539 КПП 770301001</text:p>
      <text:p text:style-name="P27">Межрегиональное операционное УФК</text:p>
      <text:p text:style-name="P27">(Для ФАС России л/с 04951001610)</text:p>
      <text:p text:style-name="P27">КБК 161 1 16 33010 01 6000 140</text:p>
      <text:p text:style-name="P27">ОКТМО 45380000</text:p>
      <text:p text:style-name="P27">Банк получателя</text:p>
      <text:p text:style-name="P27">Операционный департамент</text:p>
      <text:p text:style-name="P27">Банка России </text:p>
      <text:p text:style-name="P27">г. Москва 701</text:p>
      <text:p text:style-name="P27">БИК 044501002</text:p>
      <text:p text:style-name="P27">Расчётный счёт 40101810500000001901</text:p>
      <text:p text:style-name="P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8">afofanov@fas.gov.ru,</text:span> stukanov@fas.gov.ru.</text:p>
      <text:p text:style-name="P27">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280C1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0730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07306(1) </text:p></draw:text-box></draw:frame><draw:frame draw:style-name="Mfr2" draw:name="SpdBarcode" text:anchor-type="paragraph" svg:x="0cm" svg:width="3.6cm" svg:height="0.78cm" draw:z-index="5"><draw:image xlink:href="Pictures/10000201000000780000001A9280C1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2:53:33.79</meta:creation-date>
    <meta:generator>OpenOffice.org/3.4.1$Win32 OpenOffice.org_project/341m1$Build-9593</meta:generator>
    <dc:date>2016-10-20T12:56:06.66</dc:date>
    <meta:editing-duration>PT1M40S</meta:editing-duration>
    <meta:editing-cycles>1</meta:editing-cycles>
    <meta:print-date>2016-10-18T17:35:46.41</meta:print-date>
    <meta:document-statistic meta:table-count="0" meta:image-count="1" meta:object-count="0" meta:page-count="5" meta:paragraph-count="65" meta:word-count="1450" meta:character-count="11838"/>
    <meta:user-defined meta:name="Поле 1"/>
    <meta:user-defined meta:name="Поле 2"/>
    <meta:user-defined meta:name="Поле 3"/>
    <meta:user-defined meta:name="Поле 4"/>
  </office:meta>
</office:document-meta>
</file>