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6F93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style:line-height-at-least="0.6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6cm" fo:text-align="justify" style:justify-single-word="false"/>
      <style:text-properties fo:color="#0d0d0d" fo:font-size="14pt" style:font-size-asian="14pt" style:font-size-complex="14pt"/>
    </style:style>
    <style:style style:name="P12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81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d0d0d"/>
    </style:style>
    <style:style style:name="T13" style:family="text">
      <style:text-properties fo:color="#0d0d0d" style:font-name="Times New Roman1" fo:font-size="14pt" style:font-size-asian="14pt" style:font-size-complex="14pt"/>
    </style:style>
    <style:style style:name="T14" style:family="text">
      <style:text-properties fo:color="#0d0d0d" style:text-line-through-style="none" fo:font-size="14pt" style:text-underline-style="none" style:text-blinking="false" style:font-size-asian="14pt" style:font-size-complex="14pt"/>
    </style:style>
    <style:style style:name="T15" style:family="text">
      <style:text-properties fo:color="#0d0d0d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da5781-5954-4bab-897f-03d6ac06649f" text:name="BossProviderVariable"/>
      </text:user-field-decls>
      <text:p text:style-name="P15"/>
      <text:p text:style-name="P5">ОПРЕДЕЛЕНИЕ </text:p>
      <text:p text:style-name="P5">о возбуждении дела об административном правонарушении</text:p>
      <text:p text:style-name="P5">№ АГОЗ-643/16 и проведении административного расследования</text:p>
      <text:p text:style-name="P5"/>
      <text:p text:style-name="P5">«18» октября 2016 г. <text:s text:c="85"/>г. Москва</text:p>
      <text:p text:style-name="P5"/>
      <text:p text:style-name="P7"><text:span text:style-name="T9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 КГОЗ-194/16 о нарушении законодательства Российской Федерации о контрактной системе в сфере закупок в отношении должностного лица </text:span><text:span text:style-name="T3">ФГКУ «Войсковая часть 35533»</text:span><text:span text:style-name="T9">, ответственного за размещение в единой информационной системе в сфере закупок протоколов проведения</text:span><text:span text:style-name="T4"> электронного аукциона на поставку </text:span><text:span text:style-name="T3">спецоборудования для НИОКР: четырехканальная узкополосная платформа приема радиосигнала </text:span><text:span text:style-name="T9">(далее — Должностное лицо),</text:span></text:p>
      <text:p text:style-name="P4"><text:s/></text:p>
      <text:p text:style-name="P5">УСТАНОВИЛА:</text:p>
      <text:p text:style-name="P5"/>
      <text:p text:style-name="P4"><text:tab/><text:span text:style-name="T2">ФГКУ «Войсковая часть 35533»</text:span> (далее —Заказчик) 06.04.2016 в единой информационной системе в сфере закупок на сайте www.zakupki.gov.ru опубликовано извещение (номер <text:s/><text:span text:style-name="T2">0348100053716000100</text:span>) о проведении электронного аукциона <text:span text:style-name="T2">на поставку</text:span> <text:span text:style-name="T1">на поставку </text:span><text:span text:style-name="T2">спецоборудования для НИОКР: четырехканальная узкополосная платформа приема радиосигнала</text:span> (далее — Аукцион).</text:p>
      <text:p text:style-name="P8"><text:span text:style-name="T4"><text:tab/>В соответствии с частью 6 статьи 67 </text:span><text:span text:style-name="T9">Федерального закона от 05.04.2013 № 44-ФЗ «О контрактной системе в сфере закупок товаров, работ, услуг для </text:span><text:span text:style-name="T9">обеспечения государственных и муниципальных нужд» (далее -</text:span><text:span text:style-name="T3"> 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</text:span><text:span text:style-name="T13">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</text:span></text:p>
      <text:p text:style-name="P10"><text:span text:style-name="T12"><text:tab/></text:span><text:span text:style-name="T15">Согласно части 7 статьи 67 Закона о контрактной системе указанный в </text:span><text:a xlink:type="simple" xlink:href="consultantplus://offline/ref=E49C10AD2EC61FE4E9AD0EC86D9257782F510C98485E58B19442E9A633CC1BC573351B1217620465LExDM"><text:span text:style-name="T14">части 6</text:span></text:a><text:span text:style-name="T15"> статьи 67 Закона о контрактной системе протокол не позднее даты окончания срока рассмотрения заявок на участие в электронном аукционе направляется</text:span><text:span text:style-name="T10"> заказчиком оператору электронной площадки и размещается в единой информационной системе. </text:span></text:p>
      <text:p text:style-name="P11"><text:tab/>Согласно извещению о проведении Аукциона и документации об Аукционе дата окончания срока рассмотрения первых частей заявок на участие в Аукционе - 22.04.2016.</text:p>
      <text:p text:style-name="P11"><text:soft-page-break/><text:tab/>В установленный частью 7 статьи 67 срок протокол рассмотрения первых частей на участие в Аукционе не размещен.</text:p>
      <text:p text:style-name="P9"><text:tab/>Таким образом, действия Заказчика, не направившего в установленный Законом о контрактной системе срок протокол рассмотрения заявок на участие в Аукционе, нарушают требования части 7 статьи 67 Закона о контрактной системе.</text:p>
      <text:p text:style-name="P4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4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<text:span text:style-name="T9"><text:tab/>За </text:span><text:span text:style-name="T11"><text:s text:c="2"/>неразмещение должностным лицом заказчика в единой информационной системе в сфере закупок информации и документов, размещение которых предусмотрено в соответствии с </text:span><text:span text:style-name="T5">законодательством</text:span><text:span text:style-name="T11"> Российской Федерации о контрактной системе в сфере закупок,</text:span><text:span text:style-name="T9"> предусмотрена административная ответственность в соответствии с частью 3 статьи 7.30 Кодекса Российской Федерации об административных правонарушениях (далее - КоАП РФ).</text:span></text:p>
      <text:p text:style-name="P4"><text:tab/>Таким образом, в действиях Должностного лица, допустившего нарушения требований части 7 статьи 67 Закона о контрактной системе, содержатся признаки состава административного правонарушения, предусмотренного частью 3 статьи 7.30 КоАП РФ.</text:p>
      <text:p text:style-name="P4"><text:tab/>Указанные материалы и данные являются достаточными для возбуждения</text:p>
      <text:p text:style-name="P4">дела.</text:p>
      <text:p text:style-name="P4"><text:tab/>Руководствуясь статьями 23.66, 28.1, 28.7 КоАП РФ,</text:p>
      <text:p text:style-name="P4"/>
      <text:p text:style-name="P5">ОПРЕДЕЛИЛА:</text:p>
      <text:p text:style-name="P5"/>
      <text:p text:style-name="P4"><text:tab/>1.Возбудить в отношении Должностного лица дело об административном правонарушении по части 3 статьи 7.30 КоАП РФ.</text:p>
      <text:p text:style-name="P4"><text:tab/>2.Провести административное расследование.</text:p>
      <text:p text:style-name="P4"><text:tab/>3.В соответствии со статьей 26.10 КоАП РФ <text:span text:style-name="T2">ФГКУ «Войсковая часть 35533»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4"><text:tab/>-паспортные данные (серия, номер, дата выдачи, орган, выдавший <text:soft-page-break/>документ, дата и место рождения, место регистрации и место фактического проживания) Должностного лица;</text:p>
      <text:p text:style-name="P4"><text:tab/>-копии документов (приказы, распоряжения, должностные инструкции, регламенты, положения и т.п.) или выписка из документов на основании которых Должностное лицо является ответственным ответственного за размещение в единой информационной системе в сфере закупок протоколов проведения<text:span text:style-name="T1"> Аукциона</text:span>;</text:p>
      <text:p text:style-name="P4"><text:tab/>- копию протокола рассмотрения первых частей заявок на участие в Аукционе.</text:p>
      <text:p text:style-name="P4"><text:tab/>4.Должностному лицу явиться <text:span text:style-name="T6">09.11.2016 в 14.10</text:span> <text:s/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Должностного лица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4"><text:tab/>Неявка в указанный срок рассматривается как отказ от подписания протокола.</text:p>
      <text:p text:style-name="P4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<text:tab/>Непредставление указанных сведений в срок влечет административную ответственность на основании статьи 19.7.2 КоАП РФ.</text:p>
      <text:p text:style-name="P6"><text:span text:style-name="T7"><text:tab/>Паспортные данные Должностного лица или его защитника для оформления пропуска необходимо направить на </text:span><text:a xlink:type="simple" xlink:href="mailto:puchenko@fas.gov.ru"><text:span text:style-name="T7">puchenko@fas.gov.ru</text:span></text:a><text:span text:style-name="T7"> до 15:00 </text:span><text:span text:style-name="T8">08.11.2016</text:span><text:span text:style-name="T7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6F93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80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8082(1) </text:p></draw:text-box></draw:frame><draw:frame draw:style-name="Mfr2" draw:name="SpdBarcode" text:anchor-type="paragraph" svg:x="0cm" svg:width="3.6cm" svg:height="0.78cm" draw:z-index="3"><draw:image xlink:href="Pictures/10000201000000780000001A4C6F93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4:25:09.77</meta:creation-date>
    <meta:generator>OpenOffice.org/3.4.1$Win32 OpenOffice.org_project/341m1$Build-9593</meta:generator>
    <dc:date>2016-10-20T13:14:40.78</dc:date>
    <meta:document-statistic meta:table-count="0" meta:image-count="1" meta:object-count="0" meta:page-count="3" meta:paragraph-count="36" meta:word-count="817" meta:character-count="6472"/>
    <meta:user-defined meta:name="Поле 1"/>
    <meta:user-defined meta:name="Поле 2"/>
    <meta:user-defined meta:name="Поле 3"/>
    <meta:user-defined meta:name="Поле 4"/>
  </office:meta>
</office:document-meta>
</file>