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1BC3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8.70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indent="8.996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text-indent="8.73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b22643-d92f-4867-8a00-3259ea6dcfe1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7"/>
      <text:p text:style-name="P8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компании <text:span text:style-name="T1">«ЮЭнДжиПи ХОЛДИНГ ЛТД»</text:span> (место нахождения: <text:span text:style-name="T2">Arkopoleos, 82, 2</text:span><text:span text:style-name="T3">nd</text:span><text:span text:style-name="T2"> floor, Akropoli, 2012, Nicosia, Cyprus</text:span>; основной вид деятельности: инвестиционная деятельность) о приобретении доли в уставном капитале ООО «УНГП-Финанс» (место нахождения: 121099, г. Москва, Прямой Переулок, д. 12, стр. 1; основной вид деятельности: капиталовложение в ценные бумаги) в размере 100% и приняла решение об удовлетворении данного ходатайства.</text:p>
      <text:p text:style-name="P8"/>
      <text:p text:style-name="P8"/>
      <text:p text:style-name="P8"/>
      <text:p text:style-name="P9">А.Б. Кашеваров</text:p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1BC3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41BC3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9:59:18.69</meta:creation-date>
    <meta:generator>OpenOffice.org/3.4.1$Win32 OpenOffice.org_project/341m1$Build-9593</meta:generator>
    <dc:date>2016-10-20T13:18:10.08</dc:date>
    <meta:document-statistic meta:table-count="0" meta:image-count="1" meta:object-count="0" meta:page-count="1" meta:paragraph-count="6" meta:word-count="89" meta:character-count="695"/>
    <meta:user-defined meta:name="Поле 1"/>
    <meta:user-defined meta:name="Поле 2"/>
    <meta:user-defined meta:name="Поле 3"/>
    <meta:user-defined meta:name="Поле 4"/>
  </office:meta>
</office:document-meta>
</file>