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330E0F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eneva" svg:font-family="Geneva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739cm" fo:margin-left="0.122cm" fo:margin-right="0.139cm" table:align="margins" style:writing-mode="lr-tb"/>
    </style:style>
    <style:style style:name="Таблица1.A" style:family="table-column">
      <style:table-column-properties style:column-width="5.265cm" style:rel-column-width="20613*"/>
    </style:style>
    <style:style style:name="Таблица1.B" style:family="table-column">
      <style:table-column-properties style:column-width="5.606cm" style:rel-column-width="21946*"/>
    </style:style>
    <style:style style:name="Таблица1.C" style:family="table-column">
      <style:table-column-properties style:column-width="5.868cm" style:rel-column-width="22976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style:border-line-width-left="0.002cm 0.088cm 0.002cm" style:border-line-width-top="0.002cm 0.088cm 0.002cm" style:border-line-width-bottom="0.002cm 0.088cm 0.002cm" fo:padding="0.106cm" fo:border-left="0.092cm double #c0c0c0" fo:border-right="none" fo:border-top="0.092cm double #c0c0c0" fo:border-bottom="0.092cm double #c0c0c0" style:writing-mode="lr-tb"/>
    </style:style>
    <style:style style:name="Таблица1.C1" style:family="table-cell">
      <style:table-cell-properties style:vertical-align="top" style:border-line-width="0.002cm 0.088cm 0.002cm" fo:padding="0.106cm" fo:border="0.092cm double #c0c0c0" style:writing-mode="lr-tb"/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5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6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8" style:family="paragraph" style:parent-style-name="Standard">
      <style:paragraph-properties fo:margin-top="0cm" fo:margin-bottom="0cm" fo:line-height="100%" fo:text-align="end" style:justify-single-word="false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251cm" style:auto-text-indent="false"/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11" style:family="paragraph" style:parent-style-name="Standard">
      <style:paragraph-properties fo:margin-left="0cm" fo:margin-right="0cm" fo:margin-top="0.101cm" fo:margin-bottom="0.101cm" fo:line-height="100%" fo:text-align="center" style:justify-single-word="false" fo:text-indent="1.251cm" style:auto-text-indent="false"/>
      <style:text-properties fo:color="#000000"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12" style:family="paragraph" style:parent-style-name="Standard">
      <style:paragraph-properties fo:margin-left="9.589cm" fo:margin-right="0cm" fo:margin-top="0cm" fo:margin-bottom="0cm" fo:line-height="100%" fo:text-indent="0cm" style:auto-text-indent="false"/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13" style:family="paragraph" style:parent-style-name="Standard">
      <style:paragraph-properties fo:margin-left="9.589cm" fo:margin-right="0cm" fo:margin-top="0cm" fo:margin-bottom="0cm" fo:line-height="100%" fo:text-indent="0cm" style:auto-text-indent="false"/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14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284cm" style:auto-text-indent="false"/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15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284cm" style:auto-text-indent="false"/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16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284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231cm" style:auto-text-indent="false"/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18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231cm" style:auto-text-indent="false" style:text-autospace="none"/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19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231cm" style:auto-text-indent="false"/>
      <style:text-properties fo:color="#000000" style:font-name="Times New Roman" fo:font-size="14pt" fo:language="ru" fo:country="RU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P20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231cm" style:auto-text-indent="false"/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21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231cm" style:auto-text-indent="false">
        <style:tab-stops>
          <style:tab-stop style:position="2cm"/>
        </style:tab-stops>
      </style:paragraph-properties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22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231cm" style:auto-text-indent="false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231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231cm" style:auto-text-indent="false" style:text-autospace="none"/>
      <style:text-properties style:font-name="Times New Roman" fo:font-size="14pt" fo:language="zxx" fo:country="none" style:font-name-asian="Geneva" style:font-size-asian="14pt" style:language-asian="zxx" style:country-asian="none" style:font-name-complex="Times New Roman" style:font-size-complex="14pt"/>
    </style:style>
    <style:style style:name="P25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231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231cm" style:auto-text-indent="false" style:text-autospace="non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231cm" style:auto-text-indent="false"/>
    </style:style>
    <style:style style:name="P28" style:family="paragraph" style:parent-style-name="Обычный_20__28_веб_29_">
      <style:paragraph-properties fo:margin-left="0cm" fo:margin-right="0cm" fo:margin-top="0.101cm" fo:margin-bottom="0.101cm" fo:line-height="100%" fo:text-align="justify" style:justify-single-word="false" fo:text-indent="1.231cm" style:auto-text-indent="false"/>
      <style:text-properties fo:color="#000000" fo:font-size="14pt" style:font-size-asian="14pt" style:font-size-complex="14pt"/>
    </style:style>
    <style:style style:name="P29" style:family="paragraph" style:parent-style-name="Обычный_20__28_веб_29_">
      <style:paragraph-properties fo:margin-left="0cm" fo:margin-right="0cm" fo:margin-top="0.101cm" fo:margin-bottom="0.101cm" fo:line-height="100%" fo:text-align="justify" style:justify-single-word="false" fo:text-indent="1.231cm" style:auto-text-indent="false"/>
      <style:text-properties fo:font-size="14pt" style:font-size-asian="14pt" style:font-size-complex="14pt"/>
    </style:style>
    <style:style style:name="P30" style:family="paragraph" style:parent-style-name="Standard">
      <style:paragraph-properties fo:margin-top="0.101cm" fo:margin-bottom="0.101cm" fo:line-height="100%" fo:text-align="center" style:justify-single-word="false"/>
      <style:text-properties fo:color="#000000"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31" style:family="paragraph" style:parent-style-name="Standard">
      <style:paragraph-properties fo:margin-left="0.235cm" fo:margin-right="-0.002cm" fo:margin-top="0cm" fo:margin-bottom="0cm" fo:line-height="100%" fo:text-align="justify" style:justify-single-word="false" fo:text-indent="1.231cm" style:auto-text-indent="false"/>
      <style:text-properties style:font-name="Times New Roman" fo:font-size="13pt" style:font-name-asian="Times New Roman" style:font-size-asian="13pt" style:language-asian="ru" style:country-asian="RU" style:font-name-complex="Times New Roman" style:font-size-complex="13pt"/>
    </style:style>
    <style:style style:name="P32" style:family="paragraph" style:parent-style-name="Standard">
      <style:paragraph-properties fo:margin-left="0.418cm" fo:margin-right="-0.002cm" fo:margin-top="0cm" fo:margin-bottom="0cm" fo:line-height="100%" fo:text-align="justify" style:justify-single-word="false" fo:text-indent="0cm" style:auto-text-indent="false"/>
      <style:text-properties style:font-name="Times New Roman" fo:font-size="13pt" style:font-name-asian="Times New Roman" style:font-size-asian="13pt" style:language-asian="ru" style:country-asian="RU" style:font-name-complex="Times New Roman" style:font-size-complex="13pt"/>
    </style:style>
    <style:style style:name="P33" style:family="paragraph" style:parent-style-name="Standard">
      <style:paragraph-properties fo:margin-left="0.235cm" fo:margin-right="-0.002cm" fo:margin-top="0cm" fo:margin-bottom="0cm" fo:line-height="100%" fo:text-align="justify" style:justify-single-word="false" fo:text-indent="0cm" style:auto-text-indent="false"/>
      <style:text-properties style:font-name="Times New Roman" fo:font-size="13pt" style:font-name-asian="Times New Roman" style:font-size-asian="13pt" style:language-asian="ru" style:country-asian="RU" style:font-name-complex="Times New Roman" style:font-size-complex="13pt"/>
    </style:style>
    <style:style style:name="P34" style:family="paragraph" style:parent-style-name="Text_20_body">
      <style:paragraph-properties fo:margin-left="0.053cm" fo:margin-right="0cm" fo:margin-top="0cm" fo:margin-bottom="0cm" fo:line-height="107%" fo:text-align="justify" style:justify-single-word="false" fo:text-indent="0cm" style:auto-text-indent="false">
        <style:tab-stops>
          <style:tab-stop style:position="2.087cm"/>
        </style:tab-stops>
      </style:paragraph-properties>
      <style:text-properties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09cm" style:auto-text-indent="false"/>
      <style:text-properties fo:color="#000000" style:font-name="Times New Roman" fo:font-size="14pt" fo:language="ru" fo:country="RU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P36" style:family="paragraph" style:parent-style-name="Standard" style:list-style-name="WW8Num3">
      <style:paragraph-properties fo:margin-left="0cm" fo:margin-right="0cm" fo:margin-top="0.101cm" fo:margin-bottom="0.101cm" fo:line-height="100%" fo:text-align="justify" style:justify-single-word="false" fo:text-indent="1.231cm" style:auto-text-indent="false"/>
      <style:text-properties fo:font-size="14pt" style:font-size-asian="14pt" style:font-size-complex="14pt"/>
    </style:style>
    <style:style style:name="P37" style:family="paragraph" style:parent-style-name="Standard" style:list-style-name="WW8Num3">
      <style:paragraph-properties fo:margin-left="0cm" fo:margin-right="0cm" fo:margin-top="0.101cm" fo:margin-bottom="0.101cm" fo:line-height="100%" fo:text-align="justify" style:justify-single-word="false" fo:text-indent="1.231cm" style:auto-text-indent="false"/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38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231cm" style:auto-text-indent="false" style:text-autospace="none"/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39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/>
      <style:text-properties fo:font-size="14pt" style:font-size-asian="14pt" style:font-size-complex="14pt"/>
    </style:style>
    <style:style style:name="P40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284cm" style:auto-text-indent="false"/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41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284cm" style:auto-text-indent="false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3" style:family="text">
      <style:text-properties fo:color="#000000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T4" style:family="text">
      <style:text-properties fo:color="#000000" style:font-name="Times New Roman" fo:font-weight="bold" style:font-name-asian="Times New Roman" style:language-asian="ru" style:country-asian="RU" style:font-weight-asian="bold" style:font-name-complex="Times New Roman" style:font-weight-complex="bold"/>
    </style:style>
    <style:style style:name="T5" style:family="text">
      <style:text-properties fo:color="#000000" style:font-name="Times New Roman" style:font-name-asian="Times New Roman" style:language-asian="ru" style:country-asian="RU" style:font-name-complex="Times New Roman"/>
    </style:style>
    <style:style style:name="T6" style:family="text">
      <style:text-properties fo:color="#000000" style:font-name="Times New Roman" fo:font-weight="normal" style:font-name-asian="Times New Roman" style:language-asian="ru" style:country-asian="RU" style:font-weight-asian="normal" style:font-name-complex="Times New Roman" style:font-weight-complex="normal"/>
    </style:style>
    <style:style style:name="T7" style:family="text">
      <style:text-properties fo:color="#000000" fo:language="en" fo:country="US"/>
    </style:style>
    <style:style style:name="T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" style:font-size-asian="10pt" style:language-asian="ru" style:country-asian="RU" style:font-style-asian="normal" style:font-weight-asian="normal" style:font-name-complex="Times New Roman" style:font-size-complex="10pt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11" style:family="text">
      <style:text-properties fo:color="#1f497d" style:font-name="Times New Roman" fo:font-size="14pt" fo:language="en" fo:country="US" style:text-underline-style="solid" style:text-underline-width="auto" style:text-underline-color="font-color" style:font-name-asian="Times New Roman" style:font-size-asian="14pt" style:language-asian="ru" style:country-asian="RU" style:font-name-complex="Times New Roman" style:font-size-complex="14pt"/>
    </style:style>
    <style:style style:name="T12" style:family="text">
      <style:text-properties fo:color="#1f497d" style:font-name="Times New Roman" fo:font-size="14pt" style:text-underline-style="solid" style:text-underline-width="auto" style:text-underline-color="font-color" style:font-name-asian="Times New Roman" style:font-size-asian="14pt" style:language-asian="ru" style:country-asian="RU" style:font-name-complex="Times New Roman" style:font-size-complex="14pt"/>
    </style:style>
    <style:style style:name="T13" style:family="text">
      <style:text-properties fo:color="#000080" style:font-name="Times New Roman" fo:font-size="14pt" style:text-underline-style="solid" style:text-underline-width="auto" style:text-underline-color="font-color" style:font-name-asian="Times New Roman" style:font-size-asian="14pt" style:language-asian="ru" style:country-asian="RU" style:font-name-complex="Times New Roman" style:font-size-complex="14pt"/>
    </style:style>
    <style:style style:name="T14" style:family="text"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15" style:family="text">
      <style:text-properties style:font-name="Times New Roman" fo:font-weight="bold" style:font-name-asian="Times New Roman" style:language-asian="ru" style:country-asian="RU" style:font-weight-asian="bold" style:font-name-complex="Times New Roman" style:font-weight-complex="bold"/>
    </style:style>
    <style:style style:name="T16" style:family="text">
      <style:text-properties style:font-name="Times New Roman" style:font-name-asian="Times New Roman" style:language-asian="ru" style:country-asian="RU" style:font-name-complex="Times New Roman"/>
    </style:style>
    <style:style style:name="T17" style:family="text">
      <style:text-properties style:font-name="Times New Roman" style:language-asian="ru" style:country-asian="RU" style:font-name-complex="Times New Roman"/>
    </style:style>
    <style:style style:name="T18" style:family="text">
      <style:text-properties style:font-name="Times New Roman" style:font-name-complex="Times New Roman"/>
    </style:style>
    <style:style style:name="T19" style:family="text">
      <style:text-properties style:font-name="Times New Roman" fo:language="zxx" fo:country="none" style:font-name-asian="Geneva" style:language-asian="zxx" style:country-asian="none" style:font-name-complex="Times New Roman"/>
    </style:style>
    <style:style style:name="T20" style:family="text">
      <style:text-properties fo:language="ru" fo:country="RU"/>
    </style:style>
    <style:style style:name="T21" style:family="text">
      <style:text-properties fo:language="ru" fo:country="RU" fo:font-weight="normal" style:font-weight-asian="normal" style:font-weight-complex="normal"/>
    </style:style>
    <style:style style:name="T22" style:family="text">
      <style:text-properties fo:language="ru" fo:country="RU" fo:font-weight="normal" style:font-weight-asian="normal" style:font-name-complex="Times New Roman1" style:font-weight-complex="normal"/>
    </style:style>
    <style:style style:name="T2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392dd16-4d43-4d91-9cb2-9185b5b482fe" text:name="BossProviderVariable"/>
      </text:user-field-decls>
      <text:p text:style-name="P39"><text:span text:style-name="T15">РЕШЕНИЕ № 223ФЗ-573/16</text:span></text:p>
      <text:p text:style-name="P9"><text:span text:style-name="T15">по результатам рассмотрения жалобы </text:span><text:span text:style-name="T4">ООО «Эн Джи Тел» </text:span><text:span text:style-name="T15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7"/>
      <text:p text:style-name="P6">11.10.2016 <text:s text:c="105"/>Москва</text:p>
      <text:p text:style-name="P14">Комиссия Федеральной антимонопольной службы по контролю в сфере закупок в составе:</text:p>
      <text:p text:style-name="P15"><text:span text:style-name="T7">&lt;...&gt;</text:span><text:span text:style-name="T1"> (далее – Комиссия ФАС России),</text:span></text:p>
      <text:p text:style-name="P14">при участии представителей:</text:p>
      <text:p text:style-name="P14">ПАО «РусГидро: <text:span text:style-name="T23">&lt;...&gt;</text:span> - доверенность от 01.12.2015 №6949;</text:p>
      <text:p text:style-name="P14">ООО «ЦПТС»: <text:span text:style-name="T23">&lt;...&gt; </text:span>- доверенность от 10.10.2016 №22/16; <text:span text:style-name="T23">&lt;...&gt;</text:span> - доверенность от 10.10.2016 №21/16, <text:span text:style-name="T23">&lt;...&gt;</text:span> - доверенность от 10.10.2016 №16/16, <text:span text:style-name="T23">&lt;...&gt;</text:span> - доверенность от 10.10.2016 №20/16.</text:p>
      <text:p text:style-name="P14">Представители ООО «Эн Джи Тел» на заседание Комиссии ФАС России не явились, уведомлены надлежащим образом,</text:p>
      <text:p text:style-name="P14">рассмотрев жалобу ООО «Эн Джи Тел» от б/д № 00425/1 на действия (бездействие) заказчика ПАО «РусГидро», организатора ООО «ЦПТС» при проведении открытого одноэтапного конкурса в электронной форме на право заключения договора на выполнение работ по лоту «Модернизация центра обработки данных РусГидро к внедрению SAP ERP» для нужд ПАО «РусГидро» (Лот № 1/156-ДИТ-2016-ИА) (извещение № 31604089276) в соответствии со статьей 18.1 Федерального закона от 26.07.2006 № 135-ФЗ «О защите конкуренции» (далее - Закон о защите конкуренции),</text:p>
      <text:p text:style-name="P15"/>
      <text:p text:style-name="P30">У С Т А Н О В И Л А:</text:p>
      <text:p text:style-name="P10"/>
      <text:p text:style-name="P17">В ФАС России поступила жалоба ООО «Эн Джи Тел»<text:line-break/>(далее - Заявитель) от б/д № 00425/1 на действия (бездействие) заказчика<text:line-break/>ПАО «РусГидро» (далее - Заказчик), организатора ООО «ЦПТС»<text:line-break/>(далее - Организатор) при проведении открытого одноэтапного конкурса в электронной форме на право заключения договора на выполнение работ по лоту «Модернизация центра обработки данных РусГидро к внедрению SAP ERP» для нужд ПАО «РусГидро» (Лот № 1/156-ДИТ-2016-ИА) (извещение<text:line-break/>№ 31604089276) (далее - Конкурс, Жалоба).</text:p>
      <text:p text:style-name="P20">Федеральный закон от 18.07.2011 № 223-ФЗ «О закупках товаров, работ, услуг отдельными видами юридических лиц» (далее – Закон о закупках) <text:soft-page-break/>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0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 (далее - положение о закупке).</text:p>
      <text:p text:style-name="P25"><text:span text:style-name="T5">Закупочная деятельность Заказчика регламентируется Положением о закупке продукции для нужд ПАО «РусГидро», утвержденным решением </text:span><text:span text:style-name="T16">Совета Директоров </text:span><text:span text:style-name="T5">ПАО «РусГидро»</text:span><text:span text:style-name="T16"> от 11.08.2016 </text:span><text:span text:style-name="T5">(далее – Положение о закупке)</text:span><text:span text:style-name="T16"> </text:span><text:span text:style-name="T5">(далее – Положение о закупке).</text:span></text:p>
      <text:p text:style-name="P25"><text:span text:style-name="T5">В соответствии с частью 5 статьи 4 Закона о закупках при закупке в единой информационной системе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</text:span><text:span text:style-name="T16">предусмотренных частями 15 и 16</text:span><text:span text:style-name="T5"> статьи 4 Закона о закупках.</text:span></text:p>
      <text:p text:style-name="P17">12.09.2016 в ЕИС размещено извещение и документация о проведении Конкурса (далее – Извещение, Документация).</text:p>
      <text:p text:style-name="P17">Согласно Извещению, информации размещенной в ЕИС:</text:p>
      <text:p text:style-name="P25"><text:span text:style-name="T5">дата и время окончания подачи заявок —19</text:span><text:span text:style-name="T16">.10.2016 в 14:00</text:span><text:span text:style-name="T5">;</text:span></text:p>
      <text:p text:style-name="P25"><text:span text:style-name="T5">дата и время рассмотрения заявок — 18</text:span><text:span text:style-name="T16">.11.2016 в 12:00</text:span><text:span text:style-name="T5">;</text:span></text:p>
      <text:p text:style-name="P25"><text:span text:style-name="T5">дата и время подведения итогов — </text:span><text:span text:style-name="T16">02.12.2016 в 12:00</text:span><text:span text:style-name="T5">.</text:span></text:p>
      <text:p text:style-name="P17">Из Жалобы следует, что при проведении Конкурса Заказчиком, нарушены положения Закона о закупках, а именно Заказчиком в Документации установлены требования к техническим характеристикам оборудования, которым соответствует конкретный производитель, что ограничивает количество участников Конкурса.</text:p>
      <text:p text:style-name="P17">Кроме того, согласно доводу Жалобы Заказчика неправомерно объединены в один лот работы по поставке нового оборудования и поставке комплектующих для уже имеющегося в наличии у Заказчика оборудования.</text:p>
      <text:p text:style-name="P17"><text:soft-page-break/>Представители Заказчика, Организатора с доводами Жалобы не согласились и указали, что при проведении Конкурса Заказчик действовал в соответствии с требованиями действующего законодательства Российской Федерации, Положения о закупке.</text:p>
      <text:p text:style-name="P17">Рассмотрев представленные материалы и выслушав пояснения представителей Заказчика, Организатора, а также руководствуясь частью 17 статьи 18.1 Закона о защите конкуренции, Комиссия ФАС России установила следующее.</text:p>
      <text:p text:style-name="P17">Согласно пункту 1 части 10 статьи 4 Закона о закупках в документации о закупке должны быть указаны сведения, определенные положением о закупке, установленные заказчиком требования к качеству, техническим характеристикам товара, работы, услуги, 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.</text:p>
      <text:p text:style-name="P17">На заседание Комиссии ФАС России представители Заказчика, Организатора представили материалы, в том числе Документацию, в состав которой входит Приложение № 1 «Технические требования».</text:p>
      <text:p text:style-name="P17">Вместе с тем, представитель Заявителя на заседание Комиссии ФАС России не явился, а также не представил документы, информацию, подтверждающую, что установленные Заказчиком требования к техническим характеристикам оборудования влекут за собой ограничение количества участников Конкурса, а также, что Заказчиком неправомерно объединены в один лот поставки нового оборудования и поставки комплектующих для уже имеющегося в наличии у Заказчика оборудования.</text:p>
      <text:p text:style-name="P17">Таким образом, довод Заявителя не нашел своего подтверждения.</text:p>
      <text:p text:style-name="P25"><text:span text:style-name="T5">Вместе с тем, при рассмотрении Жалобы, Комиссия ФАС России установила следующее.</text:span><text:span text:style-name="T16"> </text:span></text:p>
      <text:p text:style-name="P17">1. В соответствии с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p>
      <text:p text:style-name="P17">Аналогичные принципы предусмотрены подпунктом «г» пункта 1.3.2.2 Положения о закупке.</text:p>
      <text:p text:style-name="P17">Согласно пунктам 12, 13 части 10 статьи 4 Закона о закупках в документации указываются критерии оценки и сопоставления заявок на участие в закупке, порядок оценки и сопоставления заявок на участие в закупке.</text:p>
      <text:p text:style-name="P26"><text:soft-page-break/><text:span text:style-name="T5">Частью 2 статьи 3 Закона о закупках предусмотрено, что </text:span><text:span text:style-name="T17">выигравшим торги на конкурсе признается лицо, которое предложило лучшие условия исполнения договора в соответствии с критериями и порядком оценки и сопоставления заявок, которые установлены в конкурсной документации на основании положения о закупке</text:span><text:span text:style-name="T5">.</text:span></text:p>
      <text:p text:style-name="P26"><text:span text:style-name="T5">В соответствии с пунктом 6.4.14 Положения о закупке в</text:span><text:span text:style-name="T18"> документации о закупке должны быть указаны, в том числе, критерии и порядок оценки сопоставления заявок на участие в закупке.</text:span></text:p>
      <text:p text:style-name="P23">Согласно Документации Заказчиком объявлено проведение одноэтапного Конкурса, который включает отборочную стадию и стадию оценки и сопоставления заявок (пункты 2.8.2, 2.8.3 Документации).</text:p>
      <text:p text:style-name="P23">В рамках отборочной стадии закупочная комиссия проверяет соответствие участников Конкурса требованиям Документации по критериям, указанным в разделе 8 Документации (приложение № 3).</text:p>
      <text:p text:style-name="P23">Оценивает, сопоставляет заявки и проводит их предварительное (или окончательное – в том случае, если организатором не будет принято решение о проведении переторжки) ранжирование закупочная комиссия по степени предпочтительности для Заказчика в соответствии с разделом 9 Документации (приложение № 4), а именно по критериям оценки: «Цена договора».</text:p>
      <text:p text:style-name="P26"><text:span text:style-name="T19">Победителем конкурса выбирается участник, допущенный к дальнейшему участию в закупке и предложивший наименьшую цену заявки (цену договора) (пункт 9.2.1 Докуметации)</text:span><text:span text:style-name="T18"> (приложение № 4)</text:span><text:span text:style-name="T19">.</text:span></text:p>
      <text:p text:style-name="P24">Вместе с тем, при осуществлении проведения указанных стадий процедура проведения Конкурса не завершается, поскольку закупочная комиссия может принять решение о проведении процедуры переторжки, а также порядке ее проведения. Организатор Конкурса оставляет за собой право предоставить участникам конкурса возможность добровольно повысить предпочтительность их заявок путем снижения первоначальной (указанной в заявке) цены (далее – процедура переторжки, переторжка), при условии сохранения остальных положений заявки без изменений.</text:p>
      <text:p text:style-name="P24">По результатам проведения переторжки или без таковой следует стадия определение победителя Конкурса (раздел 2.10 Документации).</text:p>
      <text:p text:style-name="P26"><text:span text:style-name="T19">Пунктом 2.10.3 Документации предусмотрено, что закупочной комиссией Победителем Конкурса признается </text:span><text:span text:style-name="T18">участник, заявка которого заняла первое место в ранжировке заявок по степени предпочтительности для Заказчика. Ранжирование проводится путем открытого голосования членов закупочной комиссии.</text:span></text:p>
      <text:p text:style-name="P26"><text:span text:style-name="T18">При этом положения раздела 2.10 Документации не устанавливают порядок оценки по критериям определения степени предпочтительности, что не </text:span><text:soft-page-break/><text:span text:style-name="T18">соответствует ч</text:span><text:span text:style-name="T5">асти 2 статьи 3 Закона о закупках и нарушает пункт 12 части 10 статьи 4 Закона о закупках.</text:span></text:p>
      <text:p text:style-name="P17">Вышеизложенные действия Заказчика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p>
      <text:p text:style-name="P18">Кроме того, в случае принятия закупочной<text:tab/>комиссией решения о необходимости проведения переторжки, процедура переторжки будет проводиться в порядке, предусмотренном регламентом Системы b2b energo. Однако вопреки требованиям и принципам Закона о закупках указанный регламент либо ссылка на таковой в составе Документации отсутствует.</text:p>
      <text:p text:style-name="P18">Также, Заказчиком в нарушение пункта 4 части 1 статьи 3 Закона о закупках установлено положение в Документации, согласно которому закупочная комиссия вправе допустить к переторжке альтернативные предложения участников, при наличии таковых. В предварительной ранжировке альтернативные предложения ранжируются отдельно (наравне с основными). </text:p>
      <text:p text:style-name="P17">Вместе с тем, установленный в пункте 2.9.4 Документации, Заказчиком термин «альтернативные предложения» не позволяет однозначно определить, какие именно предложения участников закупки закупочная комиссия вправе допустить к переторжке, какие участники закупки могут дать такое предложение, а правовое содержание данного термина отлично от термина «альтернативного предложения», указанного в пункте 3.5 Документации.</text:p>
      <text:p text:style-name="P17">Также в нарушение принципам Закона о закупках установлены следующие требования оформления документов при проведении переторжки:</text:p>
      <text:p text:style-name="P25"><text:span text:style-name="T5">- пунктом </text:span><text:span text:style-name="T16">2.9.8 Документации предусмотрено, что если участник конкурса желает принять участие в переторжке, то он должен в предоставляемых файлах с ценой для переторжки четко и ясно указать новую цену своей заявки. Эта цена заверяется двумя подписями — руководителя Участника конкурса и руководителя экономической службы участника конкурса (при отсутствии — главным бухгалтером), а также скрепляется печатью (при наличии);</text:span></text:p>
      <text:p text:style-name="P25"><text:span text:style-name="T16">- пунктом 2.9.9 Документации предусмотрено, что участник, допущенный к участию в процедуре переторжки в составе предложения на переторжку должен раскрыть информацию в отношении всей цепочки собственников, включая бенефициаров (в том числе, конечных) с подтверждением соответствующими, нотариально заверенными документами (подраздел 5.17 Документации). Данные документы, а также заполненная справка Участника, </text:span><text:span text:style-name="T16">должны быть представлены Участником закупки в бумажном виде и на электронном носителе в отдельном запечатанном конверте с надписью </text:span><text:soft-page-break/><text:span text:style-name="T16">«Документы Участника о цепочке собственников», без размещения на электронной торговой площадке.</text:span></text:p>
      <text:p text:style-name="P21">В случае непредставления или несоответствия представленных документов, установленным требованиям, закупочной комиссией может быть принято решение об отклонении заявки данного участника.</text:p>
      <text:p text:style-name="P20">Указанные положения не раскрывают порядок и сроки предоставления указанных документов при проведении переторжки. Фраза «участник, допущенный к участию в процедуре переторжки» говорит о том, что закупочной комиссией принимается решение о допуске такого участника на переторжку, при этом требования и основания недопуска на участие в переторжке положения Документации не содержит.</text:p>
      <text:p text:style-name="P20">Кроме того, сведения, указанные в пункте 2.9.9 Документации о предоставлении <text:s/>всей цепочки собственников, включая бенефициаров (в том числе, конечных) с подтверждением соответствующими, нотариально заверенными документами представляются участниками закупки в составе заявки, непредставление которых влечет отказ участнику закупки в допуске к участию в закупке.</text:p>
      <text:p text:style-name="P20">При обнаружении существенных (по мнению закупочной комиссии) нарушений в оформлении документа с минимальной ценой, а также порядка его представления любая цена участника, заявленная в ходе переторжки, не принимается, и он считается не участвовавшим в этой процедуре. Закупочная комиссия может пригласить участника на переторжку с отлагательным условием.</text:p>
      <text:p text:style-name="P20">При этом не представляется возможным определить, какие именно «существенные» нарушения может допустить участник при оформлении документа для участия в переторжке и что Заказчик понимает под термином «отлагательное условие». </text:p>
      <text:p text:style-name="P25"><text:span text:style-name="T18">Пунктом 2.10.1 Документации установлено, что перед </text:span><text:bookmark-start text:name="_Ref54613040"/><text:span text:style-name="T18">окончательным определением победителя Организатор конкурса вправе потребовать от любого участника конкурса, занявшего одно из верхних мест в ранжировке, прохождения постквалификации - подтверждения его соответствия квалификационным требованиям перед выбором победителя.</text:span><text:bookmark-end text:name="_Ref54613040"/><text:span text:style-name="T18"> Постквалификация проводится по критериям, указанным в Документации о закупке.</text:span></text:p>
      <text:p text:style-name="P22">При этом порядок проведения постквалификации Документацией не предусмотрен.</text:p>
      <text:p text:style-name="P25"><text:span text:style-name="T5">Учитывая изложенное, установленные в Документации требования </text:span><text:span text:style-name="T5">противоречат положениям, предусмотренным Положением о закупке, что противоречит пункта 1.3.2.2 Положения о закупке, пункту 2 части 1 статьи 3 </text:span><text:soft-page-break/><text:span text:style-name="T5">Закона о закупках и нарушает часть 1 статьи 2 Закона о закупках.</text:span></text:p>
      <text:p text:style-name="P17">2. Согласно пункту 9 части 10 статьи 4 Закона о закупках<text:line-break/>в документации о закупке указываются требования к участникам закупки<text:line-break/>и перечень документов, представляемых участниками закупки для подтверждения их соответствия установленным требованиям.</text:p>
      <text:p text:style-name="P25"><text:span text:style-name="T5">Подпунктом «б» пункта 2.5.1.1 Документации предусмотрено: «</text:span><text:span text:style-name="T16">Участник закупки должен обладать необходимыми для исполнения договора финансовыми возможностями (отсутствие кризисного финансового состояния) (данный показатель оценивается в соответствии с разделом 6 Методики оценки деловой репутации и финансового состояния участников закупочных процедур в ПАО «РусГидро» (далее – Методика оценки)</text:span><text:span text:style-name="T5">».</text:span></text:p>
      <text:p text:style-name="P25"><text:span text:style-name="T5">Согласно пункту 3.2 «Методики оценки деловой репутации и финансового состояния» Документации в качестве критериев оценки деловой репутации используются: </text:span><text:span text:style-name="T16">отборочные критерии; </text:span><text:span text:style-name="T5">ограничивающие факторы, являющиеся отрицательными, но не критичными показателями финансово-хозяйственной деятельности Участника.</text:span></text:p>
      <text:p text:style-name="P25"><text:span text:style-name="T16">В соответствии с пунктом 5.1 </text:span><text:span text:style-name="T5">«Методики оценки деловой репутации и финансового состояния» Документации</text:span><text:span text:style-name="T16"> ограничивающие факторы используются для принятия решения о соответствии/несоответствии Участника требованиям к деловой репутации. Участник, соответствующий 5 (пяти) и более ограничивающим факторам, должен быть рекомендован к отклонению. </text:span></text:p>
      <text:p text:style-name="P17">Пунктом 32.9.7 раздела 8 Приложения №3 «Отборочные критерии оценки заявок участников конкурса» Документации предусмотрено, что финансовое состояние участника по результатам оценки финансово-экономической устойчивости участника должна составляет от 0,45 до 0,9.</text:p>
      <text:p text:style-name="P17">Подпунктом «е» пункта 2.5.4.1 Документации установлено требование, что участник Конкурса должен включить в состав заявки копию бухгалтерской (финансовой) отчетности за последние 3 года. </text:p>
      <text:p text:style-name="P25"><text:span text:style-name="T5">Согласно пункту 6.4.2.1 «Методики оценки деловой репутации и финансового состояния» Документации установлено требование к расчету финансовой устойчивости участника: «Для расчета финансовых показателей используются данные бухгалтерской отчетности Участников закупочной процедуры по состоянию на 3 отчетные даты: предпоследний и последний завершенные финансовые годы, а также последняя отчетная дата незавершенного финансового года. </text:span><text:span text:style-name="T16">В части влияния на итоговую оценку финансовые показатели, рассчитанные на указанные отчетные даты, учитываются с весовыми коэффициентами отчетных дат, представленными в </text:span><text:span text:style-name="T16">Таблице Весовые коэффициенты отчетных дат: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32">Предпоследний <text:soft-page-break/>завершенный финансовый год</text:p>
          </table:table-cell>
          <table:table-cell table:style-name="Таблица1.A1" office:value-type="string">
            <text:p text:style-name="P33">Последний завершенный <text:soft-page-break/>финансовый год</text:p>
          </table:table-cell>
          <table:table-cell table:style-name="Таблица1.C1" office:value-type="string">
            <text:p text:style-name="P33">Последняя отчетная дата <text:soft-page-break/>незавершенного финансового года</text:p>
          </table:table-cell>
        </table:table-row>
        <table:table-row table:style-name="Таблица1.1">
          <table:table-cell table:style-name="Таблица1.A1" office:value-type="string">
            <text:p text:style-name="P31">25</text:p>
          </table:table-cell>
          <table:table-cell table:style-name="Таблица1.A1" office:value-type="string">
            <text:p text:style-name="P31">50</text:p>
          </table:table-cell>
          <table:table-cell table:style-name="Таблица1.C1" office:value-type="string">
            <text:p text:style-name="P31">25</text:p>
          </table:table-cell>
        </table:table-row>
        <table:table-row table:style-name="Таблица1.1">
          <table:table-cell table:style-name="Таблица1.A1" office:value-type="string">
            <text:p text:style-name="P31">33,3</text:p>
          </table:table-cell>
          <table:table-cell table:style-name="Таблица1.A1" office:value-type="string">
            <text:p text:style-name="P31">66,7</text:p>
          </table:table-cell>
          <table:table-cell table:style-name="Таблица1.C1" office:value-type="string">
            <text:p text:style-name="P31">отсутствует</text:p>
          </table:table-cell>
        </table:table-row>
        <table:table-row table:style-name="Таблица1.1">
          <table:table-cell table:style-name="Таблица1.A1" office:value-type="string">
            <text:p text:style-name="P31">отсутствует</text:p>
          </table:table-cell>
          <table:table-cell table:style-name="Таблица1.A1" office:value-type="string">
            <text:p text:style-name="P31">66,7</text:p>
          </table:table-cell>
          <table:table-cell table:style-name="Таблица1.C1" office:value-type="string">
            <text:p text:style-name="P31">33,3</text:p>
          </table:table-cell>
        </table:table-row>
        <table:table-row table:style-name="Таблица1.1">
          <table:table-cell table:style-name="Таблица1.A1" office:value-type="string">
            <text:p text:style-name="P31">отсутствует</text:p>
          </table:table-cell>
          <table:table-cell table:style-name="Таблица1.A1" office:value-type="string">
            <text:p text:style-name="P31">отсутствует</text:p>
          </table:table-cell>
          <table:table-cell table:style-name="Таблица1.C1" office:value-type="string">
            <text:p text:style-name="P31">100</text:p>
          </table:table-cell>
        </table:table-row>
      </table:table>
      <text:p text:style-name="P17">Заказчиком при формировании Документации допущено разночтение подпункта «е» пункта 2.5.4.1 и пункта 6.4.2.1 «Методики оценки деловой репутации и финансового состояния» Документации, так как подпункт «е» пункта 2.5.4.1 Документации не содержит требования о наличии в составе заявки участника бухгалтерской отчетности за незавершенный финансовый год, в связи с чем «Методика оценки» Документации не может применяться в полном объеме при оценке финансового состояния заявок участников.</text:p>
      <text:p text:style-name="P25"><text:span text:style-name="T5">Кроме того, из приведенных положений методики сделать вывод о порядке начисления, присвоения </text:span><text:span text:style-name="T16">5 (пяти) и более ограничивающих факторов, не представляется возможным. Также согласно данным положениям методики, такой участник не подлежит отклонению, а лишь рекомендован к отклонению.</text:span></text:p>
      <text:p text:style-name="P17">Таким образом, предусмотренная Заказчиком «Методика оценки деловой репутации и финансового состояния» не позволяет Заказчику произвести оценку финансового состояния заявок участников, что не соответствует пункту 2 части 1 статьи 3 Закона о закупках, и нарушает требования части 1 статьи 2 Закона о закупках.</text:p>
      <text:p text:style-name="P17">3. Согласно пункту 2.8.2.3 Документации в рамках отборочной стадии Организатор/Закупочная комиссия может запросить у участников Конкурса представить разъяснения или дополнения их заявок, в том числе представить отсутствующие документы, требуемые согласно положениям Документации о закупке. </text:p>
      <text:p text:style-name="P17">Вместе с тем, возможность участия в Конкурсе с учетом указанных положений Документации зависит от волеизъявления Заказчика, а также право предоставлять недостающие документы может применяться не в равной степени к участникам Конкурса.</text:p>
      <text:p text:style-name="P17">Также, согласно пункту 2.5.3.1 Документации установлено, требование к субподрядчикам ограничивающее количество участников закупки, а именно о том, если предусмотрено пунктом 4.2.25 Документации принимать участие в Конкурсе и претендовать на победу в нем могут генеральные подрядчики, то субподрядчики должны привлекаться на условиях, предусмотренных Документацией к генеральному подрядчику.</text:p>
      <text:p text:style-name="P17"><text:soft-page-break/>В соответствии с пунктом 4.2.25 Документации допускается участие генеральных исполнителей.</text:p>
      <text:p text:style-name="P25"><text:span text:style-name="T5">Согласно пунктам 2.5.3.2 - 2.5.3.3 Документации г</text:span><text:span text:style-name="T16">енеральный подрядчик должен доказать Заказчику, что каждый из привлекаемых им субподрядчиков осведомлен о привлечении его в качестве субподрядчика; согласен с </text:span><text:span text:style-name="T16">выделяемым ему перечнем, объемами, сроками и стоимостью выполнения работ. </text:span></text:p>
      <text:p text:style-name="P20">Также раздел 5 «Образцы основных форм документов, включаемых в заявку» Документации содержит обязательную к заполнению форму 16 «План распределения объемов выполнения работ между генеральным подрядчиком и субподрядчиком.</text:p>
      <text:p text:style-name="P17">Подпунктом «в» пункта 2.5.3.6 Документации установлено, что заявка генерального подрядчика должна дополнительно содержать сведения о распределении объемов работ между генеральным подрядчиком и субподрядчиками по установленной в Документации о закупке форме «План распределения объемов выполнения работ между генеральным подрядчиком и субподрядчиками» (форма 16).</text:p>
      <text:p text:style-name="P25"><text:span text:style-name="T5">Кроме того, пунктами 21-23 раздела 8 Приложения №3 «Отборочные критерии оценки заявок участников конкурса» установлен перечень документов, подтверждающих соответствие генерального подрядчика требованиям Документации, а именно:</text:span><text:span text:style-name="T16"> </text:span></text:p>
      <text:list xml:id="list4977046152244841300" text:style-name="WW8Num3">
        <text:list-item>
          <text:p text:style-name="P36"><text:span text:style-name="T5">письмо от имени каждого субподрядчика (оригинал; составляется в произвольной форме), подтверждающего его согласие на привлечение в качестве субподрядчика, с указанием объема и стоимости, возлагаемых на него работ, а также сроков выполнения работ/поставок/услуг. (данный пункт применяется в случае, если в документации о закупке установлены соответствующие требования);</text:span><text:span text:style-name="T16"> </text:span></text:p>
        </text:list-item>
        <text:list-item>
          <text:p text:style-name="P36"><text:span text:style-name="T5">сведения, подтверждающие соответствие каждого субподрядчика установленным требованиям документации о закупке. (данный пункт применяется в случае, если в документации о закупке установлены соответствующие требования);</text:span><text:span text:style-name="T16"> </text:span></text:p>
        </text:list-item>
        <text:list-item>
          <text:p text:style-name="P37">сведения о распределении объемов работ между генеральным подрядчиком и субподрядчиками по установленной в документации о закупке форме (данный пункт применяется в случае, если в документации о закупке установлены соответствующие требования). </text:p>
        </text:list-item>
      </text:list>
      <text:p text:style-name="P17">Согласно подпункту «в» пункта 2.8.2.4 Документации по результатам проведения отборочной стадии закупочная комиссия вправе отклонить заявку, которая не содержит документов, требуемых в соответствии с условиями Документации о закупке.</text:p>
      <text:p text:style-name="P17"><text:soft-page-break/>Установление требования о необходимости предоставления в составе заявки на момент подачи такой заявки сведений о субподрядчиках/соисполнителях, ограничивает количество участников закупки, поскольку привлечение субпоставщиков/соисполнителей предполагается в процессе исполнения договора, а представление вышеперечисленных документов напрямую зависит от воли третьих лиц.</text:p>
      <text:p text:style-name="P25"><text:span text:style-name="T16">Таким образом, в соответствии с положениями Закона о закупках, Заказчик вправе установить требования исключительно к участникам закупки. Установление требований к иным лицам, не являющихся участником закупки не соответствует нормам части 6 статьи 3, пункта 9 части 10 статьи 4 Закона о закупках, и нарушает </text:span><text:span text:style-name="T5">часть 1 статьи 2 Закона о закупках.</text:span></text:p>
      <text:p text:style-name="P25"><text:span text:style-name="T5">Подпунктом «ж» пункта 2.5.1.1 Документации установлено требование к участникам закупки, что </text:span><text:span text:style-name="T16">в отношении участника закупки со стороны ПАО «РусГидро» на момент проведения процедуры закупки и подведения ее итогов должно отсутствовать вступившее в законную силу решения суда о ненадлежащем исполнении или неисполнении договорных обязательств перед ПАО «РусГидро» за исключением случаев, когда неисполнение Участником договорных обязательств стало результатом действий (бездействия) Заказчика. </text:span></text:p>
      <text:p text:style-name="P17">Аналогичное требование установлено пунктом 32.3 раздела 8 Приложения №3 «Отборочные критерии оценки заявок участников конкурса».</text:p>
      <text:p text:style-name="P17">Кроме того, пунктом 2.5.11 Документации установлено, что данному требованию должны отвечать, как самостоятельные участники, так и коллективные.</text:p>
      <text:p text:style-name="P17">Также пунктом 2.5.2.4 Документации установлено требование, что каждый член коллективного участника (за исключением лидера коллективного участника, должен отвечать требованиям Документации о закупке, изложенным в пункте 2.5.1.1 (за исключением пункта 2.5.1.1и)) в части объема работ, который ему предполагается поручить в соответствии с планом распределения объемов выполнения работ внутри коллективного участника. </text:p>
      <text:p text:style-name="P28">При подаче заявки несколькими физическими лицами, несколькими юридическими лицами, несколькими индивидуальными предпринимателями, объединившимися на стороне одного участника закупки, участником закупки выступает несколько лиц (далее – группа лиц).</text:p>
      <text:p text:style-name="P29">Таким образом, в случае подачи заявки группой лиц требованиям, указанным в документации о закупке, должна в совокупности отвечать такая группа лиц, а не отдельно взятые лица, выступающие в составе группы лиц.</text:p>
      <text:p text:style-name="P29">Согласно части 6 статьи 3 Закона о закупках требования, предъявляемые к участникам закупки, установленные заказчиком, применяются в равной степени ко всем участникам закупки.</text:p>
      <text:p text:style-name="P29"><text:soft-page-break/>Учитывая изложенное, действия Заказчика в части установление требования, указанного в пункте <text:span text:style-name="T1">2.5.2.4 </text:span>Документации, к коллективному участнику Конкурса не соответствует части 6 статьи 3 Закона о закупках и нарушает часть 1 статьи 2 Закона о закупках.</text:p>
      <text:p text:style-name="P29">Кроме того, из Документации не представляется возвможным опредедить каким требованиям должен отвечать конкретный член коллективного участника при намерении выполнить часть объемов работ от общего объема, предусмотренного техническим заданием Документации.</text:p>
      <text:p text:style-name="P17">Пунктами 32.9.1 - 32.9.2 раздела 8 Приложение №3 «Отборочные критерии оценки заявок участников конкурса» Документации установлены требование к участникам закупки, а именно:</text:p>
      <text:p text:style-name="P27"><text:span text:style-name="T2">- в отношении участника должны отсутствовать судебные решения по искам третьих лиц в отношении дел, связанных с неисполнением и/или ненадлежащим исполнением участником обязательств по договорам, вынесенных за последний год не в пользу Участника (</text:span><text:a xlink:type="simple" xlink:href="http://arbitr.ru/"><text:span text:style-name="T11">http</text:span></text:a><text:a xlink:type="simple" xlink:href="http://arbitr.ru/"><text:span text:style-name="T12">://</text:span></text:a><text:a xlink:type="simple" xlink:href="http://arbitr.ru/"><text:span text:style-name="T11">arbitr</text:span></text:a><text:a xlink:type="simple" xlink:href="http://arbitr.ru/"><text:span text:style-name="T12">.</text:span></text:a><text:a xlink:type="simple" xlink:href="http://arbitr.ru/"><text:span text:style-name="T11">ru</text:span></text:a><text:span text:style-name="T2">);</text:span><text:span text:style-name="T14"> </text:span></text:p>
      <text:p text:style-name="P27"><text:span text:style-name="T2">- в отношении участника должны отсутствовать исполнительные производства на сайте Федеральной службы судебных приставов (</text:span><text:a xlink:type="simple" xlink:href="http://fssprus.ru/"><text:span text:style-name="T13">http://fssprus.ru</text:span></text:a><text:span text:style-name="T2">);</text:span><text:span text:style-name="T14"> </text:span></text:p>
      <text:p text:style-name="P27"><text:span text:style-name="T2">- не должно быть открытых счетов только в «мелких» банках или использование таких счетов для расчетов по планируемым договорам с заказчиком  (к мелким относятся банки, не входящие в рентинги ИНТЕРФАКС-100 на сайте: </text:span><text:a xlink:type="simple" xlink:href="http://www.finmarket.ru/"><text:span text:style-name="T13">http://www.finmarket.ru</text:span></text:a><text:span text:style-name="T2">.</text:span><text:span text:style-name="T14"> </text:span></text:p>
      <text:p text:style-name="P17">В соответствии с пунктом 5.2 «Методики оценки деловой репутации и финансового состояния» Документации вышеуказанные требования к участникам являются ограничивающими факторами к отклонению.</text:p>
      <text:p text:style-name="P17">Таким образом, данные требования Документации ограничивают количество участников закупки, а также не являются факторами, влияющими на исполнение обязательств по договору, заключаемому по результатам Конкурса.</text:p>
      <text:p text:style-name="P25"><text:span text:style-name="T5">В соответствии с пунктом 9.1.5 Приложением №1 Документации установлено, что претендент должен иметь н</text:span><text:span text:style-name="T16">аличие партнёрские статус с производителями, оборудование и программное обеспечение которых предлагается претендентом к поставке в рамках выполнения настоящих технических требований. Подтверждается сертификатами о партнерском статусе или авторотационными письмами от Компаний - производителей предлагаемого к поставке оборудования (поставка, пусконаладка, модернизация ИТ-оборудования ЦОД). </text:span></text:p>
      <text:p text:style-name="P25"><text:span text:style-name="T5">Также пунктом 9.1.6 Приложения №1 Документации установлено требование к претенденту о н</text:span><text:span text:style-name="T16">аличие полномочий от компании-владельца ЦОДа на выполнение работ по настоящим техническим требованиям, </text:span><text:soft-page-break/><text:span text:style-name="T16">подтвержденных соответствующим авторотационным письмом и/или договором(соглашением) о намерениях по предоставлению необходимых ресурсов в рамках выполнения обязательств Претендента.</text:span></text:p>
      <text:p text:style-name="P25"><text:span text:style-name="T5">Вместе с тем, Комиссия ФАС России приходит к выводу, что</text:span><text:span text:style-name="T16"> наличие </text:span><text:span text:style-name="T5">в </text:span><text:span text:style-name="T5">составе заявки</text:span><text:span text:style-name="T16"> участника вышеуказанных подтверждающих документов зависит от волеизъявления третьего лица (компании-владельца ЦОДа/ производителей оборудования, программного обеспечения), что </text:span><text:span text:style-name="T5">ограничивает количество участников Конкурса, поскольку накладывает на участников Конкурса не предусмотренные законом обременения. </text:span></text:p>
      <text:p text:style-name="P25"><text:span text:style-name="T6">Учитывая изложенное, Комиссия ФАС России прихо</text:span><text:span text:style-name="T5">дит к выводу, что установление вышеуказанных требований в качестве обязательных требований к участникам Конкурса и отказ в допуске участникам Конкурса в случае несоответствия им ограничивает количество участников закупки и противоречит подпункту «г» пункта 1.3.2.2 Положения о закупке, пункту 2 части 1 статьи 3 Закона о закупках и нарушает часть 1 статьи 2 Закона о закупках.</text:span></text:p>
      <text:p text:style-name="P17">4. В соответствии с пунктом 4 части 1 статьи 3 Закона о закупках при закупке товаров, работ,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.</text:p>
      <text:p text:style-name="P17">Аналогичный принцип установлен в подпункте «е» пункта 1.3.2.2 Положения о закупках.</text:p>
      <text:p text:style-name="P17">К неизмерямым требованиям к участникам закупочных процедур можно отнести те требования, содержание которых не может быть формализовано и однозначно понятно для всех потенциальных участников закупки, требования, которые не могут быть документально подтверждены и (или) не могут применяться в равной степени ко всем участникам закупочной процедуры.</text:p>
      <text:p text:style-name="P17">Согласно подпункту «ж» пункта 2.5.4.1 Документации участник Конкурса должен включить в состав заявки «оригинал справки о выполнении аналогичных по характеру и объему работ договоров по установленной в Документации о закупке форме — Справка о перечне и годовых объемах выполнения аналогичных договоров (форма 8)».</text:p>
      <text:p text:style-name="P17">Также пунктом 29 раздела 8 Приложение №3 «Отборочные критерии оценки заявок участников конкурса» Документации установлено требование к участникам закупки, в соответствии с которым участник должен обладать опытом выполнения аналогичных работ, соответствующих профилю лота по виду, сумме, объёму работ в соответствии с условиями документации о закупке.</text:p>
      <text:p text:style-name="P17">Вместе с тем, Заказчиком в Документации не установлен термин «аналогичных работ», что не позволяет участникам Конкурса однозначно <text:soft-page-break/>определить, какой именно опыт работ необходимо представить при заполнении «Справки о перечне и годовых объемах выполнения аналогичных договоров» (форма 8), чтобы заявка в полном объеме соответствовала требованиям Документации и не подлежала отклонению по результатам рассмотрения.</text:p>
      <text:p text:style-name="P17">Кроме того, пунктом 12 раздела 8 Приложение №3 «Отборочные критерии оценки заявок участников конкурса» предусмотрено требование о том, что участник должен представить в подтверждение требованиям Документации «Заверенные Участником копии действующих лицензий и других разрешительных документов (СРО) в соответствии с действующим законодательством на виды деятельности, связанные с выполнением Договора, вместе с приложениями, описывающими конкретные виды деятельности, на которые у Участника есть разрешения, в соответствии с требованиями документации о закупке».</text:p>
      <text:p text:style-name="P17">Вместе с тем, Документация не содержит указание, какие именно лицензии и другие разрешительные документы (СРО) необходимо представить участнику в составе заявки, что не позволяет сформировать заявку на участие в Конкурсе в полном объеме соответствующую требованиям Документации.</text:p>
      <text:p text:style-name="P17">Таким образом, установление вышеуказанных требовании и отказ в допуске участникам закупки на основании указанных требовании противоречит пункту 4 части 1 статьи 3 Закона о закупках, пункту 1.3 Положения о закупке и нарушает требования части 1 статьи 2, пункта 9 части 10 статьи 4 Закона о закупках.</text:p>
      <text:p text:style-name="P18">5. Пунктом 2 части 10 статьи 4 Закона о закупках предусмотрено, что в Документации должны быть установлены требования к содержанию, форме, оформлению и составу заявки на участие в закупке.</text:p>
      <text:p text:style-name="P18">Аналогичное положение предусмотрено подпунктом 2 пункта 6.4.14 Положения о закупке.</text:p>
      <text:p text:style-name="P26"><text:span text:style-name="T5">Согласно пунктам 6.3.4, 6.3.5 Положения о закупке у</text:span><text:span text:style-name="T18">частник конкурентной закупки должен подготовить заявку по форме, установленной в документации о закупке. Не допускается предъявлять к участникам закупки требования, которые не указаны в документации о закупке. Требования, предъявляемые к участникам закупки, установленные заказчиком, применяются в равной степени ко всем участникам закупки.</text:span></text:p>
      <text:p text:style-name="P25"><text:span text:style-name="T5">Подпунктами «и», «к» пункта 2.5.4.1 Документации установлено, что участник Конкурса должен подготовить заявку, включающую в том числе: </text:span><text:span text:style-name="T16">оригинал справки о материально-технических ресурсах, которые будут использованы в рамках выполнения Договора по установленной в Документации о закупке форме — Справка о материально-технических ресурсах (форма 9)</text:span><text:span text:style-name="T5">; оригинал справки о кадровых ресурсах, которые будут </text:span><text:soft-page-break/><text:span text:style-name="T5">привлечены в ходе выполнения Договора, по установленной в Документации о закупке форме - Справка о кадровых ресурсах (форма 10).</text:span></text:p>
      <text:p text:style-name="P17">Согласно подпункту «в» пункта 2.8.2.4 Документации по результатам проведения отборочной стадии закупочная комиссия вправе отклонить заявку, которая не содержит документов, требуемых в соответствии с условиями Документации о закупке.</text:p>
      <text:p text:style-name="P20">Разделом 5 «Образцы основных форм документов, включаемых в заявку» Документации предусмотрены к заполнению «Справка о материально-технических ресурсах» (форма 9), «Справка о кадровых ресурсах» (форм10) (далее - Формы).</text:p>
      <text:p text:style-name="P20">Вместе с тем, Документацией не предусмотрено требований к МТР и кадровым ресурсам.</text:p>
      <text:p text:style-name="P17">Таким образом, Формы не подтверждают требований Документации и отсутствие таких Форм не должно является причиной для отклонения заявки участника закупки.</text:p>
      <text:p text:style-name="P17">Кроме того, разделом 8 Документации предусмотрен перечень <text:s/>оснований для отклонения заявок на участие в Конкурсе, в то время, как по большинству положений указанного раздела, требований к составу и содержанию заявки, установленным в пункте 2.4 Документации, не установлено.</text:p>
      <text:p text:style-name="P17">Учитывая изложенное, вышеуказанные действия Заказчика нарушают пункт 2 части 10 статьи 4 Закона о закупках, и содержат признаки состава административного правонарушения, ответственность за совершение которых предусмотрена частью 7 статьи 7.32.3 Кодекса Российской Федерации об административных правонарушениях.</text:p>
      <text:p text:style-name="P17">6. В соответствии с пунктом 3 части 10 статьи 4 Закона о закупках в документации о закупке указываются требования к описанию участниками закупки поставляемого товара, который является предметом закупки, его функциональных характеристик (потребительских свойств), его количественных и качественных характеристик, требования к описанию участниками закупки выполняемой работы, оказываемой услуги, которые являются предметом закупки, их количественных и качественных характеристик.</text:p>
      <text:p text:style-name="P17">Предметом Конкурса является выполнение работ по модернизации центра обработки данных РусГидро к внедрению SAP ERP.</text:p>
      <text:p text:style-name="P17"><text:span text:style-name="T21">Кроме выполнения работ, д</text:span><text:span text:style-name="T22">ля размещения системы, подрядчик обязан предоставить Заказчику помещение, оснащённое необходимыми инженерными системами и отвечающее перечисленным требованиям (далее - Помещение ЦОД), в том числе з</text:span><text:span text:style-name="T21">дание, в котором размещено Помещение ЦОД должно быть размещено на территории Российской Федерации (РФ) (пункт 5.2 Технического </text:span><text:soft-page-break/><text:span text:style-name="T21">задания).</text:span></text:p>
      <text:p text:style-name="P19">При этом не представляется возможным определить технические характеристики помещения, необходимого для размещения указанной системы, а также право на основании которого используется участником такое помещение (собственность, аренда и т.д.).</text:p>
      <text:p text:style-name="P35">Таким образом, указанные действия Заказчика противоречат требования пункту 3 части 10 статьи 4 Закона о закупках и нарушает часть 1 статьи 2 Закона о закупках.</text:p>
      <text:p text:style-name="P25"><text:span text:style-name="T5">На основании вышеизложенного и в соответствии с частью 20 статьи 18.1 Закона о защите конкуренции Комиссия ФАС России</text:span><text:span text:style-name="T16"> </text:span></text:p>
      <text:p text:style-name="P20"/>
      <text:p text:style-name="P11">РЕШИЛА:</text:p>
      <text:p text:style-name="P10"/>
      <text:p text:style-name="P16"><text:span text:style-name="T5">1. Признать жалобу </text:span><text:span text:style-name="T5">ООО «Эн Джи Тел» от б/д № 00425/1 на действия (бездействие) заказчика ПАО «РусГидро», организатора ООО «ЦПТС» при проведении открытого одноэтапного конкурса в электронной форме на право заключения договора на выполнение работ по лоту «Модернизация центра обработки данных РусГидро к внедрению SAP ERP» для нужд ПАО «РусГидро» (Лот № 1/156-ДИТ-2016-ИА) (извещение № 31604089276) необоснованной.</text:span></text:p>
      <text:p text:style-name="P14">2. Признать ПАО «РусГидро», организатора ООО «ЦПТС» нарушившими часть 1 статьи 2, пункты 2, 9, 12 части 10 статьи 4 Федерального закона от 18.07.2011 № 223-ФЗ «О закупках товаров, работ, услуг отдельными видами юридических лиц».</text:p>
      <text:p text:style-name="P14">3. Выдать обязательное к исполнению Предписание, направленное на устранение выявленных нарушений.</text:p>
      <text:p text:style-name="P14">4. Передать соответствующему должностному лицу Управления контроля размещения государственного заказа ФАС России материалы дела от 11.10.2016 № 223ФЗ-573/16 для рассмотрения вопроса о возбуждении дел об административных правонарушениях, ответственность за совершение которых предусмотрена частью 7 статьи 7.32.3 Кодекса Российской Федерации об административных правонарушениях.</text:p>
      <text:p text:style-name="P16"><text:span text:style-name="T5">Решение может быть обжаловано в арбитражный суд в течение трех месяцев со дня его вынес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eneva" svg:font-family="Geneva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1330E0F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Пункт" style:family="paragraph" style:parent-style-name="Standard" style:list-style-name="WW8Num26"/>
    <style:style style:name="Подпункт" style:family="paragraph" style:parent-style-name="Пункт" style:list-style-name="WW8Num26"/>
    <style:style style:name="Подподпункт" style:family="paragraph" style:parent-style-name="Подпункт" style:list-style-name="WW8Num26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21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fo:font-weight="normal" style:font-name-asian="OpenSymbol" style:font-weight-asian="normal" style:font-name-complex="OpenSymbol" style:font-weight-complex="normal"/>
    </style:style>
    <style:style style:name="WW8Num26z1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26z3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2" text:style-name="WW8Num26z1" style:num-format="1" text:display-levels="2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26z1" style:num-format="1" text:display-levels="3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4" text:style-name="WW8Num26z3" style:num-format="1" text:display-levels="4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253cm" fo:text-indent="-1cm" fo:margin-left="3.253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5</text:page-number></text:p>
      </style:header>
      <style:footer>
        <text:p text:style-name="MP2"><draw:frame draw:style-name="Mfr1" draw:name="Врезка1" text:anchor-type="paragraph" svg:x="0.499cm" svg:y="28.7cm" svg:width="4.8cm" draw:z-index="11"><draw:text-box fo:min-height="0.041cm"><text:p text:style-name="Frame_20_contents">2016-91930(1) </text:p></draw:text-box></draw:frame><draw:frame draw:style-name="Mfr1" draw:name="SpdTextFrame" text:anchor-type="paragraph" svg:x="0.499cm" svg:y="28.7cm" svg:width="4.8cm" draw:z-index="25"><draw:text-box fo:min-height="0.041cm"><text:p text:style-name="Frame_20_contents">2016-91930(10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8"><draw:text-box fo:min-height="0.041cm"><text:p text:style-name="Frame_20_contents">2016-91930(10) </text:p></draw:text-box></draw:frame><draw:frame draw:style-name="Mfr2" draw:name="SpdBarcode" text:anchor-type="paragraph" svg:x="0cm" svg:width="3.6cm" svg:height="0.78cm" draw:z-index="29"><draw:image xlink:href="Pictures/10000201000000780000001A1330E0F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4T07:36:31.82</meta:creation-date>
    <dc:date>2016-10-20T16:26:59.39</dc:date>
    <meta:editing-duration>P2DT4H42M41S</meta:editing-duration>
    <meta:editing-cycles>12</meta:editing-cycles>
    <meta:generator>OpenOffice.org/3.4.1$Win32 OpenOffice.org_project/341m1$Build-9593</meta:generator>
    <meta:print-date>2016-10-20T13:26:58.80</meta:print-date>
    <meta:document-statistic meta:table-count="1" meta:image-count="1" meta:object-count="0" meta:page-count="15" meta:paragraph-count="151" meta:word-count="4384" meta:character-count="34769"/>
    <meta:user-defined meta:name="Поле 1"/>
    <meta:user-defined meta:name="Поле 2"/>
    <meta:user-defined meta:name="Поле 3"/>
    <meta:user-defined meta:name="Поле 4"/>
  </office:meta>
</office:document-meta>
</file>