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E7E0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fo:color="#000000" fo:font-size="14pt"/>
    </style:style>
    <style:style style:name="P21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a27a62-cfe8-4093-8a2f-893256f2bbe8" text:name="BossProviderVariable"/>
      </text:user-field-decls>
      <text:p text:style-name="P22"/>
      <text:p text:style-name="P18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7.10.2016 № 20-4-4024222-с,<text:line-break/>и приняла решение о согласовании предельных отпускных цен<text:line-break/>ООО «Фармасинтез-Тюмень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6"><text:tab/>1. Дарунавир (МНН — Дарунавир), таблетки покрытые пленочной оболочкой, 400 мг, 10 шт, - упаковки ячейковые контурные (6) - пачки картонные, в размере 13108,50 руб.</text:p>
      <text:p text:style-name="P6"><text:tab/>2. Дарунавир (МНН — Дарунавир), таблетки покрытые пленочной оболочкой, 600 мг, 10 шт, - упаковки ячейковые контурные (6) - пачки картонные, в размере 19662,75 руб.</text:p>
      <text:p text:style-name="P20"><text:tab/>3. Дарунавир (МНН — Дарунавир), таблетки покрытые пленочной оболочкой, 800 мг, 10 шт, - упаковки ячейковые контурные (6) - пачки картонные, в размере 26217,00 руб.</text:p>
      <text:p text:style-name="P19"/>
      <text:p text:style-name="P19"/>
      <text:p text:style-name="P21"/>
      <text:p text:style-name="P21">А.Б. Кашеваров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E7E0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1076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7605(1) </text:p></draw:text-box></draw:frame><draw:frame draw:style-name="Mfr2" draw:name="SpdBarcode" text:anchor-type="paragraph" svg:x="0cm" svg:width="3.6cm" svg:height="0.78cm" draw:z-index="1"><draw:image xlink:href="Pictures/10000201000000780000001A5FE7E05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7:36:08.06</meta:creation-date>
    <meta:generator>OpenOffice.org/3.4.1$Win32 OpenOffice.org_project/341m1$Build-9593</meta:generator>
    <meta:editing-duration>P0D</meta:editing-duration>
    <meta:editing-cycles>1</meta:editing-cycles>
    <dc:date>2016-10-20T18:48:56.99</dc:date>
    <meta:document-statistic meta:table-count="0" meta:image-count="1" meta:object-count="0" meta:page-count="1" meta:paragraph-count="13" meta:word-count="174" meta:character-count="1403"/>
    <meta:user-defined meta:name="Поле 1"/>
    <meta:user-defined meta:name="Поле 2"/>
    <meta:user-defined meta:name="Поле 3"/>
    <meta:user-defined meta:name="Поле 4"/>
  </office:meta>
</office:document-meta>
</file>