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8322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fo:letter-spacing="normal" fo:background-color="#ffffff" style:font-name-asian="Courier New" style:font-name-complex="Courier New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859cf0-1521-444f-8280-90d95a25a708" text:name="BossProviderVariable"/>
      </text:user-field-decls>
      <text:p text:style-name="P22"/>
      <text:p text:style-name="P6">ОПРЕДЕЛЕНИЕ</text:p>
      <text:p text:style-name="P20"><text:span text:style-name="T8">о продлении срока и об отложении рассмотрения дела </text:span><text:span text:style-name="T9">об административном правонарушении</text:span></text:p>
      <text:p text:style-name="P23">№ 4-14.6-872/00-02-16 </text:p>
      <text:p text:style-name="P7"/>
      <text:p text:style-name="P8">«13» октября 2016 г. <text:s text:c="84"/>г. Москва</text:p>
      <text:p text:style-name="P8"/>
      <text:p text:style-name="P11"><text:span text:style-name="Основной_20_шрифт_20_абзаца"><text:span text:style-name="T3">Я, заместитель руководителя Федеральной антимонопольной службы Российской Федерации Голомолзин Анатолий Николаевич, рассмотрев протокол и материалы дела об административном правонарушении № 4-14.6-872/00-02-16, возбужденного в отношении акционерного общества «Газпром газораспределение Дальний Восток» (далее — АО «Газпром газораспределение Дальний Восток») (место нахождения – 680011, г. Хабаровск, ул. Брестская, д. 51, дата регистрации в качестве юридического лица — 05.07.1994, ОГРН 1022701128317, ИНН 2722010548, КПП 272201001)</text:span></text:span><text:span text:style-name="Основной_20_шрифт_20_абзаца"><text:span text:style-name="T4">,</text:span></text:span><text:span text:style-name="Основной_20_шрифт_20_абзаца"><text:span text:style-name="T5"> 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26"/>
      <text:p text:style-name="P13">Необходимость в выяснении дополнительных обстоятельств по делу об административном правонарушении № <text:span text:style-name="Основной_20_шрифт_20_абзаца"><text:span text:style-name="T7">4-14.6-872/00-02-16 в отношении АО «Газпром газораспределение Дальний Восток».</text:span></text:span></text:p>
      <text:p text:style-name="P13">Руководствуясь частью 2 статьи 29.6, пунктом 6 части 1 статьи 29.7, статьей 29.12 КоАП,</text:p>
      <text:p text:style-name="P17"/>
      <text:p text:style-name="P9"> </text:p>
      <text:p text:style-name="P4">ОПРЕДЕЛИЛ:</text:p>
      <text:p text:style-name="P10"/>
      <text:p text:style-name="P9">1.<text:tab/>Продлить срок рассмотрения дела об административном правонарушении № 4-14.6-872/00-02-16 до 14.11.2016.</text:p>
      <text:p text:style-name="P9">2.<text:tab/>Рассмотрение дела об административном правонарушении<text:line-break/>№ 4-14.6-872/00-02-16 отложить.</text:p>
      <text:list xml:id="list136232788202442928" text:style-name="L2">
        <text:list-item>
          <text:list>
            <text:list-item>
              <text:list>
                <text:list-item>
                  <text:p text:style-name="P27">Назначить дело об административном правонарушении № 4-14.6-872/00-02-16 к рассмотрению на «10» ноября 2016 года в 14 часов 00 минут по адресу: 123995, г. Москва, ул. Садовая-Кудринская, д. 11, 4 этаж, каб. 402-В.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">А.Н. Голомолзин</text:span></text:span></text:p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8832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64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883228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646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6461(1) </text:p></draw:text-box></draw:frame><draw:frame draw:style-name="Mfr2" draw:name="SpdBarcode" text:anchor-type="paragraph" svg:x="0cm" svg:width="3.6cm" svg:height="0.78cm" draw:z-index="3"><draw:image xlink:href="Pictures/10000201000000780000001A688322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5:20:27.26</meta:creation-date>
    <meta:generator>OpenOffice.org/3.4.1$Win32 OpenOffice.org_project/341m1$Build-9593</meta:generator>
    <dc:date>2016-10-20T19:01:00.96</dc:date>
    <meta:document-statistic meta:table-count="0" meta:image-count="2" meta:object-count="0" meta:page-count="1" meta:paragraph-count="18" meta:word-count="176" meta:character-count="1520"/>
    <meta:user-defined meta:name="Поле 1"/>
    <meta:user-defined meta:name="Поле 2"/>
    <meta:user-defined meta:name="Поле 3"/>
    <meta:user-defined meta:name="Поле 4"/>
  </office:meta>
</office:document-meta>
</file>