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E964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702e4-b72c-422b-9faf-9a2ef0619dce" text:name="BossProviderVariable"/>
      </text:user-field-decls>
      <text:p text:style-name="P22"/>
      <text:p text:style-name="P4">ОПРЕДЕЛЕНИЕ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9.8-617/00-06-16</text:span></text:p>
      <text:p text:style-name="P10"/>
      <text:p text:style-name="P6">«<text:span text:style-name="T1">20</text:span>» ок<text:span text:style-name="T1">тября</text:span> 2016 г. <text:s text:c="84"/>г. Москва</text:p>
      <text:p text:style-name="P6"/>
      <text:p text:style-name="P13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управляющая компания «</text:span><text:span text:style-name="Основной_20_шрифт_20_абзаца"><text:span text:style-name="T8">МИНЕРАЛ ТРЕЙД» (далее — <text:s/>ООО УК «МИНЕРАЛ ТРЕЙД») (адрес: 111674, г. Москва, ул. Некрасовская, <text:s text:c="13"/>д. 9; ОГРН 1147746261310, ИНН 7721825427, КПП 7721001001; дата регистрации юридического лица — 12.03.2014</text:span></text:span><text:span text:style-name="Основной_20_шрифт_20_абзаца"><text:span text:style-name="T3">)</text:span></text:span><text:span text:style-name="T2">,</text:span></text:p>
      <text:p text:style-name="P11"/>
      <text:p text:style-name="P11">УСТАНОВИЛ:</text:p>
      <text:p text:style-name="P12"> </text:p>
      <text:p text:style-name="P7"><text:span text:style-name="T4"><text:tab/>Н</text:span>еобходимость в дополнительном выяснении обстоятельств по делу об административном правонарушении <text:span text:style-name="T4">№ 4-19.8-617/00-06-16</text:span>.</text:p>
      <text:p text:style-name="P14">Руководствуясь частью 2 статьи 29.6, пунктом 7 части 1 статьи 29.7, Кодекса Российской Федерации об административных правонарушениях (далее – КоАП),</text:p>
      <text:p text:style-name="P14"/>
      <text:p text:style-name="P14"/>
      <text:p text:style-name="P16">ОПРЕДЕЛИЛ:</text:p>
      <text:p text:style-name="P16"/>
      <text:list xml:id="list5024095114581698420" text:style-name="L1">
        <text:list-item>
          <text:list>
            <text:list-item>
              <text:list>
                <text:list-item>
                  <text:p text:style-name="P25">Продлить срок <text:span text:style-name="T9">рассмотрения дела об административном правонарушении №</text:span> 4-19.8-617/00-06-16<text:span text:style-name="T9"> до «18» ноября 2016 г.</text:span></text:p>
                </text:list-item>
                <text:list-item>
                  <text:p text:style-name="P26">Дело об административном правонарушении № 4-19.8-617/00-06-16 отложить.</text:p>
                </text:list-item>
                <text:list-item>
                  <text:p text:style-name="P23"><text:span text:style-name="T5">Назначить рассмотрение дела об административном правонарушении № </text:span><text:span text:style-name="T6">4-19.8-617/00-06-16</text:span><text:span text:style-name="T5"> на «15» ноября 2016 г. в 1</text:span><text:span text:style-name="T7">1</text:span><text:span text:style-name="T5"> часов 1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E964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8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8938(1) </text:p></draw:text-box></draw:frame><draw:frame draw:style-name="Mfr2" draw:name="SpdBarcode" text:anchor-type="paragraph" svg:x="0cm" svg:width="3.6cm" svg:height="0.78cm" draw:z-index="1"><draw:image xlink:href="Pictures/10000201000000780000001A1EE964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53:48.13</meta:creation-date>
    <meta:generator>OpenOffice.org/3.4.1$Win32 OpenOffice.org_project/341m1$Build-9593</meta:generator>
    <dc:date>2016-10-20T19:04:35.98</dc:date>
    <meta:document-statistic meta:table-count="0" meta:image-count="1" meta:object-count="0" meta:page-count="1" meta:paragraph-count="16" meta:word-count="170" meta:character-count="1508"/>
    <meta:user-defined meta:name="Поле 1"/>
    <meta:user-defined meta:name="Поле 2"/>
    <meta:user-defined meta:name="Поле 3"/>
    <meta:user-defined meta:name="Поле 4"/>
  </office:meta>
</office:document-meta>
</file>