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7E8AF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text-properties fo:font-size="13pt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272fd6-9848-41d3-a62d-a554e9f947a5" text:name="BossProviderVariable"/>
      </text:user-field-decls>
      <text:p text:style-name="P14"/>
      <text:p text:style-name="P4">РЕШЕНИЕ</text:p>
      <text:p text:style-name="P4">о согласовании <text:span text:style-name="T3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05</text:span><text:span text:style-name="T5">.</text:span><text:span text:style-name="T6">10</text:span><text:span text:style-name="T5">.2016</text:span><text:span text:style-name="T4"> № 20-4-4</text:span><text:span text:style-name="T5">0</text:span><text:span text:style-name="T6">23904</text:span><text:span text:style-name="T4">-с, от </text:span><text:span text:style-name="T6">05</text:span><text:span text:style-name="T5">.</text:span><text:span text:style-name="T6">10</text:span><text:span text:style-name="T5">.2016</text:span><text:span text:style-name="T4"> № 20-4-4</text:span><text:span text:style-name="T5">0</text:span><text:span text:style-name="T6">23903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производителя СООО «Лекфарм» (Республика Беларусь)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9"><text:tab/>1. Дротаверин (МНН – Дротаверин), таблетки, 40 мг, 10 шт., - блистеры (2) <text:s/>— пачки картонные, в размере 21,28 руб.</text:p>
      <text:p text:style-name="P9"><text:tab/>2. Дротаверин (МНН – Дротаверин), таблетки, 40 мг, 20 шт., - блистеры (2) <text:s/>— пачки картонные, в размере 41,50 руб.</text:p>
      <text:p text:style-name="P7"><text:tab/>3. Омепразол (МНН – Омепразол), капсулы, 20 мг, 10 шт., - упаковки ячейковые контурные (3) <text:s/>— пачки картонные, в размере 39,15 руб.</text:p>
      <text:p text:style-name="P7"><text:tab/></text:p>
      <text:p text:style-name="P7"/>
      <text:p text:style-name="P8"><text:span text:style-name="T8">А</text:span>.Б. Кашеваров</text:p>
      <text:p text:style-name="P3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7E8A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74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7469(1) </text:p></draw:text-box></draw:frame><draw:frame draw:style-name="Mfr2" draw:name="SpdBarcode" text:anchor-type="paragraph" svg:x="0cm" svg:width="3.6cm" svg:height="0.78cm" draw:z-index="1"><draw:image xlink:href="Pictures/10000201000000780000001A3B7E8A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0-20T19:05:38.64</dc:date>
    <meta:editing-duration>PT1H58M</meta:editing-duration>
    <meta:editing-cycles>2</meta:editing-cycles>
    <meta:document-statistic meta:table-count="0" meta:image-count="1" meta:object-count="0" meta:page-count="1" meta:paragraph-count="12" meta:word-count="173" meta:character-count="1379"/>
    <meta:user-defined meta:name="Поле 1"/>
    <meta:user-defined meta:name="Поле 2"/>
    <meta:user-defined meta:name="Поле 3"/>
    <meta:user-defined meta:name="Поле 4"/>
  </office:meta>
</office:document-meta>
</file>