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F4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1de61-0973-4dfb-948c-b15b1d213160" text:name="BossProviderVariable"/>
      </text:user-field-decls>
      <text:p text:style-name="P16"><text:span text:style-name="Основной_20_шрифт_20_абзаца"><text:span text:style-name="T18"/></text:span></text:p>
      <text:p text:style-name="P7">ОПРЕДЕЛЕНИЕ </text:p>
      <text:p text:style-name="P5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9"><text:s/></text:span><text:span text:style-name="T10">№ АК8</text:span><text:span text:style-name="T13">15</text:span><text:span text:style-name="T10">-</text:span><text:span text:style-name="T13">16</text:span></text:p>
      <text:p text:style-name="P5"/>
      <text:p text:style-name="P8">«14» октября 2016 <text:s text:c="91"/>Москва</text:p>
      <text:p text:style-name="P9"><text:tab/></text:p>
      <text:p text:style-name="P10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8</text:span><text:span text:style-name="T13">15</text:span><text:span text:style-name="T10">-</text:span><text:span text:style-name="T13">16 </text:span><text:span text:style-name="T29">в отношении </text:span><text:span text:style-name="Основной_20_шрифт_20_абзаца"><text:span text:style-name="T19">генерального директора ФГБУ </text:span></text:span><text:span text:style-name="Основной_20_шрифт_20_абзаца"><text:span text:style-name="T21">«Автотранспортный комбинат»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делами Президента Российской Федерации </text:span></text:span><text:span text:style-name="Основной_20_шрифт_20_абзаца"><text:span text:style-name="T22">&lt;...&gt; </text:span></text:span><text:span text:style-name="T12">,</text:span><text:span text:style-name="T14"> по </text:span><text:span text:style-name="T2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3 части 1 статьи 29.4 КоАП,</text:p>
      <text:p text:style-name="P15"/>
      <text:p text:style-name="P11">УСТАНОВИЛ:</text:p>
      <text:p text:style-name="P12"><text:tab/></text:p>
      <text:p text:style-name="P12"><text:span text:style-name="T31"><text:tab/>В связи с необходимостью дополнительного изучения материалов дела</text:span><text:span text:style-name="T26">,</text:span><text:span text:style-name="T31"> </text:span><text:span text:style-name="T31">руководствуясь частью 2 статьи 29.6 КоАП,</text:span></text:p>
      <text:p text:style-name="P11"><text:span text:style-name="T31"><text:tab/></text:span>ОПРЕДЕЛИЛ:</text:p>
      <text:p text:style-name="P11"/>
      <text:p text:style-name="P12"><text:span text:style-name="T3"><text:tab/>1. Продлить срок рассмотрения дела об административном правонарушении</text:span><text:span text:style-name="T15"> </text:span><text:span text:style-name="T6">№ АК8</text:span><text:span text:style-name="T15">15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20"> генерального директора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0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26"> до 21.10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8</text:span><text:span text:style-name="T16">15</text:span><text:span text:style-name="T7">-</text:span><text:span text:style-name="T16">16 </text:span><text:span text:style-name="T3">назначить </text:span><text:span text:style-name="T27">на 21.10.2016 в 11.50</text:span><text:span text:style-name="T3"> по адресу: г. Москва, ул. Садовая Кудринская, д.11, </text:span><text:span text:style-name="T27">каб. 269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F4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235(1) </text:p></draw:text-box></draw:frame><draw:frame draw:style-name="Mfr2" draw:name="SpdBarcode" text:anchor-type="paragraph" svg:x="0cm" svg:width="3.6cm" svg:height="0.78cm" draw:z-index="1"><draw:image xlink:href="Pictures/10000201000000780000001A69EF4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9:51:29.34</meta:creation-date>
    <meta:generator>OpenOffice.org/3.4.1$Win32 OpenOffice.org_project/341m1$Build-9593</meta:generator>
    <dc:date>2016-10-21T10:38:54.46</dc:date>
    <meta:document-statistic meta:table-count="0" meta:image-count="1" meta:object-count="0" meta:page-count="1" meta:paragraph-count="15" meta:word-count="186" meta:character-count="1704"/>
    <meta:user-defined meta:name="Поле 1"/>
    <meta:user-defined meta:name="Поле 2"/>
    <meta:user-defined meta:name="Поле 3"/>
    <meta:user-defined meta:name="Поле 4"/>
  </office:meta>
</office:document-meta>
</file>