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318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5149b-a343-4bf1-ae33-c762dd0c2552" text:name="BossProviderVariable"/>
      </text:user-field-decls>
      <text:p text:style-name="P25"/>
      <text:p text:style-name="P4">ОПРЕДЕЛЕНИЕ</text:p>
      <text:p text:style-name="P4"/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9.8-616/00-06-16</text:span></text:p>
      <text:p text:style-name="P10"/>
      <text:p text:style-name="P6">«<text:span text:style-name="T1">20</text:span>» ок<text:span text:style-name="T1">тября</text:span> 2016 г. <text:s text:c="84"/>г. Москва</text:p>
      <text:p text:style-name="P6"/>
      <text:p text:style-name="P13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6/00-06-16, возбужденного в отношении Общества с ограниченной ответственностью «</text:span><text:span text:style-name="Основной_20_шрифт_20_абзаца"><text:span text:style-name="T8">МИНЕРАЛ ТРЕЙД» (далее — ООО «МИНЕРАЛ ТРЕЙД») (адрес: 111674, г. Москва, ул. Некрасовская, д. 9; ОГРН 5107746046953, <text:s text:c="16"/>ИНН 7704772408, КПП 772101001; дата регистрации юридического лица — 22.12.2010</text:span></text:span><text:span text:style-name="Основной_20_шрифт_20_абзаца"><text:span text:style-name="T3">)</text:span></text:span><text:span text:style-name="T2">,</text:span></text:p>
      <text:p text:style-name="P11"/>
      <text:p text:style-name="P11">УСТАНОВИЛ:</text:p>
      <text:p text:style-name="P12"> </text:p>
      <text:p text:style-name="P7"><text:span text:style-name="T4"><text:tab/>Н</text:span>еобходимость в дополнительном выяснении обстоятельств по делу об административном правонарушении <text:span text:style-name="T4">№ 4-19.8-616/00-06-16</text:span>.</text:p>
      <text:p text:style-name="P14">Руководствуясь частью 2 статьи 29.6, пунктом 7 части 1 статьи 29.7, Кодекса Российской Федерации об административных правонарушениях (далее – КоАП),</text:p>
      <text:p text:style-name="P14"/>
      <text:p text:style-name="P14"/>
      <text:p text:style-name="P16">ОПРЕДЕЛИЛ:</text:p>
      <text:p text:style-name="P16"/>
      <text:list xml:id="list6224022015545938930" text:style-name="L1">
        <text:list-item>
          <text:list>
            <text:list-item>
              <text:list>
                <text:list-item>
                  <text:p text:style-name="P22">Продлить срок <text:span text:style-name="T9">рассмотрения дела об административном правонарушении №</text:span> 4-19.8-616/00-06-16<text:span text:style-name="T9"> до «18» ноября 2016 г.</text:span></text:p>
                </text:list-item>
                <text:list-item>
                  <text:p text:style-name="P23">Дело об административном правонарушении № 4-19.8-616/00-06-16 отложить.</text:p>
                </text:list-item>
                <text:list-item>
                  <text:p text:style-name="P26"><text:span text:style-name="T5">Назначить рассмотрение дела об административном правонарушении № </text:span><text:span text:style-name="T6">4-19.8-616/00-06-16</text:span><text:span text:style-name="T5"> на «15» ноября 2016 г. в 1</text:span><text:span text:style-name="T7">1</text:span><text:span text:style-name="T5"> часов 0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031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892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08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8929(1) </text:p></draw:text-box></draw:frame><draw:frame draw:style-name="Mfr2" draw:name="SpdBarcode" text:anchor-type="paragraph" svg:x="0cm" svg:width="3.6cm" svg:height="0.78cm" draw:z-index="1"><draw:image xlink:href="Pictures/10000201000000780000001A4C0318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43:50.09</meta:creation-date>
    <meta:generator>OpenOffice.org/3.4.1$Win32 OpenOffice.org_project/341m1$Build-9593</meta:generator>
    <dc:date>2016-10-21T10:44:30.01</dc:date>
    <meta:print-date>2016-10-20T11:48:25.86</meta:print-date>
    <meta:document-statistic meta:table-count="0" meta:image-count="1" meta:object-count="0" meta:page-count="1" meta:paragraph-count="17" meta:word-count="168" meta:character-count="1488"/>
    <meta:user-defined meta:name="Поле 1"/>
    <meta:user-defined meta:name="Поле 2"/>
    <meta:user-defined meta:name="Поле 3"/>
    <meta:user-defined meta:name="Поле 4"/>
  </office:meta>
</office:document-meta>
</file>