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026B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91b024-e84d-4380-91cf-c7a329272ffa" text:name="BossProviderVariable"/>
      </text:user-field-decls>
      <text:p text:style-name="P13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4.10.2016 № 20-4-4022969-с, и приняла решение согласовать предельную отпускную цену держателя или владельца регистрационного удостоверения лекарственного препарата «Пфайзер Инк» (США), производства «Патеон Инк.» (Канада), первичная и вторичная упаковка «Пэкеджинг Координейторс, ЛЛК» (США), организация, осуществляющая выпускающий контроль качества «Патеон Инк.» (Канада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Кортеф (МНН - Гидрокортизон), таблетки 10 мг, 100 шт. - флаконы (1) - пачки картонные, в размере 309,30 руб.</text:p>
      <text:p text:style-name="P10"/>
      <text:p text:style-name="P10"/>
      <text:p text:style-name="P10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026B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6296(1) </text:p></draw:text-box></draw:frame><draw:frame draw:style-name="Mfr2" draw:name="SpdBarcode" text:anchor-type="paragraph" svg:x="0cm" svg:width="3.6cm" svg:height="0.78cm" draw:z-index="1"><draw:image xlink:href="Pictures/10000201000000780000001A4F026B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51M23S</meta:editing-duration>
    <meta:editing-cycles>31</meta:editing-cycles>
    <dc:date>2016-10-21T10:46:57.90</dc:date>
    <meta:document-statistic meta:table-count="0" meta:image-count="1" meta:object-count="0" meta:page-count="1" meta:paragraph-count="10" meta:word-count="147" meta:character-count="1294"/>
    <meta:user-defined meta:name="Поле 1"/>
    <meta:user-defined meta:name="Поле 2"/>
    <meta:user-defined meta:name="Поле 3"/>
    <meta:user-defined meta:name="Поле 4"/>
  </office:meta>
</office:document-meta>
</file>