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993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5dcbad-df8e-4085-ba94-47841ff0706d" text:name="BossProviderVariable"/>
      </text:user-field-decls>
      <text:p text:style-name="P13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09.2016 № 20-4-4022303-с, и приняла решение согласовать предельные отпускные цены <text:span text:style-name="T2">производства ООО «Озон» (Россия) </text:span>на следующие лекарственные препараты, включенные в перечень жизненно необходимых и важнейших лекарственных препаратов:</text:p>
      <text:p text:style-name="P12"><text:tab/>1. Глибенкламид (МНН — Глибенкламид), таблетки 3,5 мг, 30 шт. - упаковки ячейковые контурные (4) — пачки картонные, в размере 98,40 руб.</text:p>
      <text:p text:style-name="P12"><text:tab/>2. Глибенкламид (МНН — Глибенкламид), таблетки 1,75 мг, 30 шт. - упаковки ячейковые контурные (4) — пачки картонные, в размере 72,00 руб.</text:p>
      <text:p text:style-name="P12"><text:tab/>3. Глибенкламид (МНН — Глибенкламид), таблетки 5 мг, 30 шт. - упаковки ячейковые контурные (4) — пачки картонные, в размере 74,40 руб.</text:p>
      <text:p text:style-name="P12"/>
      <text:p text:style-name="P12"/>
      <text:p text:style-name="P5">А.Б. Кашеваров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993D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6993D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1H54M24S</meta:editing-duration>
    <meta:editing-cycles>16</meta:editing-cycles>
    <dc:date>2016-10-21T11:27:34.48</dc:date>
    <meta:document-statistic meta:table-count="0" meta:image-count="1" meta:object-count="0" meta:page-count="1" meta:paragraph-count="13" meta:word-count="165" meta:character-count="1314"/>
    <meta:user-defined meta:name="Поле 1"/>
    <meta:user-defined meta:name="Поле 2"/>
    <meta:user-defined meta:name="Поле 3"/>
    <meta:user-defined meta:name="Поле 4"/>
  </office:meta>
</office:document-meta>
</file>