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7B3C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ed6c33-c868-42b4-9189-58da344f7207" text:name="BossProviderVariable"/>
      </text:user-field-decls>
      <text:p text:style-name="P13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04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3425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, производителя ООО «НПО Петровакс Фарм» (Россия)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0"><text:tab/>Гриппол Плюс [Вакцина гриппозная <text:s/>тривалентная инактивированная полимер-субъединичная] (МНН – Вакцина для профилактики гриппа [инактивированная] + Азоксимера бромид), суспензия для внутримышечного и подкожного введения, <text:s text:c="20"/>0,5 мл/доза, – ампулы (5) – упаковки ячейковые контурные (1) – пачки картонные, <text:s text:c="16"/>в размере 726,21 руб.</text:p>
      <text:p text:style-name="P10"><text:tab/></text:p>
      <text:p text:style-name="P9"><text:span text:style-name="T9">А</text:span>.Б. Кашеваров</text:p>
      <text:p text:style-name="P3"/>
      <text:p text:style-name="P3"/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7B3C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17B3C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0-21T11:30:51.43</dc:date>
    <meta:editing-duration>PT1H58M</meta:editing-duration>
    <meta:editing-cycles>2</meta:editing-cycles>
    <meta:document-statistic meta:table-count="0" meta:image-count="1" meta:object-count="0" meta:page-count="1" meta:paragraph-count="10" meta:word-count="148" meta:character-count="1334"/>
    <meta:user-defined meta:name="Поле 1"/>
    <meta:user-defined meta:name="Поле 2"/>
    <meta:user-defined meta:name="Поле 3"/>
    <meta:user-defined meta:name="Поле 4"/>
  </office:meta>
</office:document-meta>
</file>