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BA2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First_20_line_20_indent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First_20_line_20_indent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.21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46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16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fo:background-color="transparent"/>
    </style:style>
    <style:style style:name="T12" style:family="text">
      <style:text-properties fo:font-variant="normal" fo:text-transform="none" fo:color="#000000" fo:language="ru" fo:country="RU" fo:background-color="transparent"/>
    </style:style>
    <style:style style:name="T13" style:family="text">
      <style:text-properties fo:font-variant="normal" fo:text-transform="none" fo:color="#000000" fo:language="en" fo:country="US" fo:background-color="transparent"/>
    </style:style>
    <style:style style:name="T14" style:family="text">
      <style:text-properties fo:language="ru" fo:country="RU"/>
    </style:style>
    <style:style style:name="T15" style:family="text">
      <style:text-properties fo:color="#000000" fo:letter-spacing="-0.007cm" fo:background-color="#ffffff" style:text-scale="102%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T20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2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64b2f-b851-4962-831c-d3a456fe023d" text:name="BossProviderVariable"/>
      </text:user-field-decls>
      <text:p text:style-name="P29"/>
      <text:p text:style-name="P22">ОПРЕДЕЛЕНИЕ</text:p>
      <text:p text:style-name="P22">об отложении рассмотрения дела № 1-00-36/00-29-16</text:p>
      <text:p text:style-name="P22">о нарушении антимонопольного законодательства</text:p>
      <text:p text:style-name="P22"/>
      <text:p text:style-name="P23"><text:span text:style-name="T14">18.10.2016</text:span> <text:s text:c="102"/>г. Москва</text:p>
      <text:p text:style-name="P23"/>
      <text:p text:style-name="P24">Комиссия ФАС России по рассмотрению дела о нарушении антимонопольного законодательства в составе: </text:p>
      <text:p text:style-name="P33"><text:span text:style-name="T21">&lt;...&gt;</text:span><text:span text:style-name="T17">, рассмотрев дело № </text:span><text:span text:style-name="T18">1-00-36/00-29-16 </text:span><text:span text:style-name="T17">по признакам нарушения</text:span><text:span text:style-name="T21"> </text:span><text:span text:style-name="Основной_20_шрифт_20_абзаца"><text:span text:style-name="T2">ОАО «Московский научно-исследовательский институт радиосвязи»</text:span></text:span><text:span text:style-name="T17"> (</text:span><text:span text:style-name="Основной_20_шрифт_20_абзаца"><text:span text:style-name="T2">Нижегородская ул., д. 32, г. Москва, 109029</text:span></text:span><text:span text:style-name="T17">) части 1 статьи 10 Федерального закона от 26.07.2006 № 135-ФЗ «О защите конкуренции» (далее - Закон о защите конкуренции),</text:span></text:p>
      <text:p text:style-name="P9"/>
      <text:p text:style-name="P25">УСТАНОВИЛА:</text:p>
      <text:p text:style-name="P26"/>
      <text:p text:style-name="P28">18.10.2016 Комиссия по рассмотрению дела № <text:span text:style-name="T14">1-00-36/00-29-16 </text:span>о нарушении антимонопольного законодательства приняла заключение об обстоятельствах дела.</text:p>
      <text:p text:style-name="P27">В этой связи на основании <text:span text:style-name="T14">пункта 3 части 1.1 </text:span>статьи 47 Закона о защите конкуренции Комиссия</text:p>
      <text:p text:style-name="P27"/>
      <text:p text:style-name="P21">ОПРЕДЕЛИЛА:</text:p>
      <text:p text:style-name="P20"/>
      <text:p text:style-name="P11"><text:s/><text:tab/>1. Отложить рассмотрение дела № 1-00-36/00-29-16;</text:p>
      <text:list xml:id="list2999885735608867028" text:style-name="L1">
        <text:list-item>
          <text:list>
            <text:list-item>
              <text:list>
                <text:list-header>
                  <text:p text:style-name="P30"><text:span text:style-name="T3"><text:s/><text:tab/>2. Назначить рассмотрение дела № 1-00-36/00-29-16 на </text:span><text:span text:style-name="T4">25.11.2016 в<text:line-break/>1</text:span><text:span text:style-name="T5">1 </text:span><text:span text:style-name="T4">часов 00 минут</text:span><text:span text:style-name="T3">, по адресу: Уланский пер., д. 16, корп. 1, г. Москва, конференц-зал (7 этаж);</text:span></text:p>
                  <text:p text:style-name="P30"><text:span text:style-name="T3"><text:s/><text:tab/>3. В соответствии со статьями 25, 45 Закона о защите конкуренции, </text:span><text:span text:style-name="T4">ОАО «РКК «Энергия»</text:span><text:span text:style-name="T3"> </text:span><text:span text:style-name="T4">в срок до 31.10.2016 </text:span><text:span text:style-name="T3">или в трехдневный срок со дня получения настоящего определения</text:span><text:span text:style-name="T4"> </text:span><text:span text:style-name="T3">следует представить в ФАС России следующие документы: </text:span></text:p>
                  <text:p text:style-name="P31"><text:tab/>3.1 <text:span text:style-name="T23">Копию</text:span> выписки из государственного контракта между ОАО «РКК «Энергия» и Федеральным космическим агентством от 01.12.2014<text:line-break/>№ 351-8008/14/368 в части подтверждающей, что данный государственный контракт был заключен для исполнения государственного оборонного заказа и/или иные документы, подтверждающие, что вышеуказанный государственный контракт заключен в рамках исполнения государственного оборонного заказа.</text:p>
                </text:list-header>
              </text:list>
            </text:list-item>
          </text:list>
        </text:list-item>
      </text:list>
      <text:p text:style-name="P8"><text:tab/>Явка лиц, участвующих в деле, и их представителей (с доверенностью на участие в рассмотрении дела) обязательна.</text:p>
      <text:p text:style-name="P16">Информацию необходимо представить с указанием на соответствующий <text:soft-page-break/>пункт настоящего определения.</text:p>
      <text:p text:style-name="P16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p>
      <text:p text:style-name="P16">Документы, представленные в ФАС России, должны быть <text:s/>прошиты и пронумерованы, документы, представленные в виде копии, должны быть заверены в установленном порядке. Документы, представленные в незаверенном, непрошитом или непронумерованном виде, считаются непредставленными в ФАС России. </text:p>
      <text:p text:style-name="P13"><text:tab/>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в размере от 50 тыс. до 500 тыс. руб. </text:p>
      <text:p text:style-name="P17">Лица, участвующие в деле, могут представить в срок до «31» октября 2016 года в ФАС России любые иные документы, необходимые, по их мнению, для подтверждения своей позиции или рассмотрения дела по существу.</text:p>
      <text:p text:style-name="P11"/>
      <text:p text:style-name="P14">Примечание:</text:p>
      <text:p text:style-name="P14"><text:span text:style-name="T11"><text:tab/>С материалами дела можно ознакомиться в ФАС России, контактный телефон: (49</text:span><text:span text:style-name="T12">5</text:span><text:span text:style-name="T11">) </text:span><text:span text:style-name="T12">607</text:span><text:span text:style-name="T11">-</text:span><text:span text:style-name="T13">01-06, </text:span><text:span text:style-name="T12">(495) 982-16-59. </text:span><text:span text:style-name="T7">Для обеспечения своевременного оформления пропусков для прохода в здание ФАС России необходимо за три дня до рассмотрения дела сообщить по телефону 8 (495) 607-</text:span><text:span text:style-name="T9">01-06, </text:span><text:span text:style-name="T7">(495) 982-16-59 или по электронной почте </text:span><text:span text:style-name="T9">akidayatov</text:span><text:span text:style-name="T8">@fas.gov.ru</text:span><text:span text:style-name="T10"> </text:span><text:span text:style-name="T8">Ф.И.О. представителей, <text:s/>которые примут участие в заседание Комиссии, и реквизиты их документов, удостоверяющих личность</text:span><text:span text:style-name="T7">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BA2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434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F8BA2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03:40.32</meta:creation-date>
    <meta:generator>OpenOffice.org/3.4.1$Win32 OpenOffice.org_project/341m1$Build-9593</meta:generator>
    <dc:date>2016-10-21T11:38:38.98</dc:date>
    <meta:editing-duration>PT44M55S</meta:editing-duration>
    <meta:editing-cycles>1</meta:editing-cycles>
    <meta:print-date>2016-10-20T15:42:40.32</meta:print-date>
    <meta:document-statistic meta:table-count="0" meta:image-count="1" meta:object-count="0" meta:page-count="2" meta:paragraph-count="26" meta:word-count="440" meta:character-count="3551"/>
    <meta:user-defined meta:name="Поле 1"/>
    <meta:user-defined meta:name="Поле 2"/>
    <meta:user-defined meta:name="Поле 3"/>
    <meta:user-defined meta:name="Поле 4"/>
  </office:meta>
</office:document-meta>
</file>