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D56C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889cm" style:rel-column-width="7281*"/>
    </style:style>
    <style:style style:name="Таблица1.I" style:family="table-column">
      <style:table-column-properties style:column-width="1.891cm" style:rel-column-width="72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F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serif" fo:font-size="17.25pt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normal" style:font-size-asian="18pt" style:font-weight-asian="normal" style:font-size-complex="1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079cm" fo:margin-right="0cm" fo:text-align="justify" style:justify-single-word="false" fo:text-indent="1.323cm" style:auto-text-indent="false">
        <style:tab-stops>
          <style:tab-stop style:position="1.826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.079cm" fo:margin-right="0cm" fo:text-align="justify" style:justify-single-word="false" fo:text-indent="1.323cm" style:auto-text-indent="false">
        <style:tab-stops>
          <style:tab-stop style:position="1.826cm"/>
          <style:tab-stop style:position="1.984cm"/>
          <style:tab-stop style:position="2.011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079cm" fo:margin-right="0cm" fo:text-align="justify" style:justify-single-word="false" fo:text-indent="1.323cm" style:auto-text-indent="false">
        <style:tab-stops>
          <style:tab-stop style:position="1.826cm"/>
        </style:tab-stops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.079cm" fo:margin-right="0cm" fo:text-align="justify" style:justify-single-word="false" fo:text-indent="1.323cm" style:auto-text-indent="false">
        <style:tab-stops>
          <style:tab-stop style:position="1.826cm"/>
        </style:tab-stops>
      </style:paragraph-properties>
      <style:text-properties style:font-name="Times New Roman" fo:font-size="14pt"/>
    </style:style>
    <style:style style:name="P24" style:family="paragraph" style:parent-style-name="Standard">
      <style:paragraph-properties fo:margin-left="0cm" fo:margin-right="0cm" fo:text-align="justify" style:justify-single-word="false" fo:text-indent="1.277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.079cm" fo:margin-right="0cm" fo:text-align="justify" style:justify-single-word="false" fo:text-indent="-0.053cm" style:auto-text-indent="false">
        <style:tab-stops>
          <style:tab-stop style:position="1.82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 style:list-style-name="L1">
      <style:paragraph-properties fo:margin-left="0.079cm" fo:margin-right="0cm" fo:text-align="justify" style:justify-single-word="false" fo:text-indent="1.323cm" style:auto-text-indent="false">
        <style:tab-stops>
          <style:tab-stop style:position="1.826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2">
      <style:paragraph-properties fo:margin-left="0.079cm" fo:margin-right="0cm" fo:text-align="justify" style:justify-single-word="false" fo:text-indent="1.323cm" style:auto-text-indent="false">
        <style:tab-stops>
          <style:tab-stop style:position="1.826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3">
      <style:paragraph-properties fo:margin-left="0.079cm" fo:margin-right="0cm" fo:text-align="justify" style:justify-single-word="false" fo:text-indent="1.323cm" style:auto-text-indent="false">
        <style:tab-stops>
          <style:tab-stop style:position="1.826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.079cm" fo:margin-right="0cm" fo:text-align="justify" style:justify-single-word="false" fo:text-indent="1.323cm" style:auto-text-indent="false">
        <style:tab-stops>
          <style:tab-stop style:position="1.826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2">
      <style:paragraph-properties fo:margin-left="0.079cm" fo:margin-right="0cm" fo:text-align="justify" style:justify-single-word="false" fo:text-indent="1.323cm" style:auto-text-indent="false">
        <style:tab-stops>
          <style:tab-stop style:position="1.826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fo:font-weight="normal" style:font-weight-asian="normal" style:font-weight-complex="normal"/>
    </style:style>
    <style:style style:name="T9" style:family="text">
      <style:text-properties style:font-name="Times New Roman" fo:language="ru" fo:country="RU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serif" fo:font-size="15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background-color="#ffff00"/>
    </style:style>
    <style:style style:name="T1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14258b-5293-4678-b423-de13f4337a83" text:name="BossProviderVariable"/>
      </text:user-field-decls>
      <text:p text:style-name="P33"/>
      <text:p text:style-name="P9">ОПРЕДЕЛЕНИЕ</text:p>
      <text:p text:style-name="P9">о возбуждении дела об административном правонарушении </text:p>
      <text:p text:style-name="P15">№ 4-19.5-1210/00-03-16</text:p>
      <text:p text:style-name="P9">и проведении административного расследования</text:p>
      <text:p text:style-name="P11"/>
      <text:p text:style-name="P11">«<text:span text:style-name="T14">20</text:span>» <text:span text:style-name="T1">октября</text:span> 2016 года <text:s text:c="81"/>г. Москва</text:p>
      <text:p text:style-name="P11"/>
      <text:p text:style-name="P12"><text:tab/>Я, <text:s/><text:span text:style-name="T1">заместитель начальника </text:span><text:s/>Управления <text:s/><text:span text:style-name="T1">р</text:span>егулирования транспорта ФАС России, <text:span text:style-name="T1">Наталия Юрьевна Яковенко</text:span>, <text:span text:style-name="T1">в рамках контроля исполнения предписания <text:s/>ФАС России от 28.03.2016 № ИА/20191/16, выданного группе лиц в составе ОАО «РЖД», АО «ФГК» (далее-Предписание), в совокупности с решением по результатам рассмотрения ходатайства АО «ФГК» от 28.03.2016 № ИА/20187/16 о получении в пользование основных производственных средств ООО «УВЗ-Логистик», проанализировав <text:s/>материалы, <text:s/>представленные АО «Карьер Хмелинецкий» (письмо от 08.09.2016 № 3/247), АО «Ольшанский карьер» (письмо от 08.09.2016 № 08/816) и письма АО «ФГК» № 1046 от 09.03.2016, <text:s text:c="3"/>№ 1119 от 15.03.2016, № 3226 от 29.08.2016, № 3332 от 09.09.2016, № 3398 от 14.09.2016, № 3378 от 14.09.2016.</text:span></text:p>
      <text:p text:style-name="P14"/>
      <text:p text:style-name="P11"><text:span text:style-name="T1"><text:s/></text:span><text:span text:style-name="T2">УСТАНОВИЛА:</text:span></text:p>
      <text:p text:style-name="P16"><text:s/></text:p>
      <text:p text:style-name="P8"><text:tab/>В<text:span text:style-name="T4"> </text:span><text:span text:style-name="T5">соответствии со статьями 28, 33 Федерального закона от 26.07.2006 <text:s text:c="4"/></text:span><text:span text:style-name="T2">№ </text:span><text:span text:style-name="T8">135-ФЗ «О защите конкуренции» (далее-Закон о защите конкуренции) Федеральная антимонопольная служба рассмотрела ходатайство АО «ФГК» о получении в пользование 100 % основных производственных средств ООО «УВЗ-Логистик» и приняла решение об удовлетворении ходатайства и выдаче <text:s/></text:span><text:span text:style-name="T8">Предписания.</text:span></text:p>
      <text:p text:style-name="P19"><text:span text:style-name="T12"><text:tab/>Согласно </text:span><text:span text:style-name="T11">пункту 5 Предписания: «</text:span><text:span text:style-name="T10">Группе лиц в составе ОАО «РЖД», <text:s text:c="2"/></text:span><text:span text:style-name="T10">АО </text:span><text:span text:style-name="T10">«ФГК», в случае установления цен (тарифов, сборов, плат) на нерегулируемые <text:s text:c="2"/>государством услуги по предоставлению вагонов, в том числе полувагонов, под перевозку и сопутствующие виды услуг (работ) выше более чем на 7,5% по <text:s text:c="2"/>сравнению со среднеквартальными ценами (тарифами, сборами, платами), установленными для предоставления вагонов соответствующего типа в соответствующем квартале предыдущего года, а также в случае любого повышения цен (тарифов, сборов, плат) сверх уровня, установленного на <text:s text:c="2"/>соответствующие виды услуг работ) в тарифном прейскуранте, предоставить в ФАС России экономическое обоснование повышения цен (тарифов, сборов, плат), в срок не позднее чем за 15 дней до повышения цен (тарифов, сборов, плат). <text:tab/>В случае, если предлагаемое </text:span><text:soft-page-break/><text:span text:style-name="T10">повышение вышеуказанных цен <text:s/>(тарифов, сборов, плат) экономически <text:s/>обоснованно, в <text:s/>том числе с учетом <text:s/>фактически достигнутого повышения оборачиваемости вагонов на сети, ФАС России может </text:span><text:span text:style-name="T11">выдать соответствующее заключение».</text:span></text:p>
      <text:p text:style-name="P14"><text:tab/>По данным АО «Хмелинецкий карьер» <text:span text:style-name="T18">(письмо от 08.09.2016 № 3/247),</text:span><text:span text:style-name="T17"> </text:span><text:s/>стоимость предоставления полувагонов АО «ФГК» в пользование, <text:s/>включая стоимость порожнего пробега, начиная с апреля 2016 года увеличивалась, в июне 2016 г. <text:s/>стоимость предоставления полувагонов увеличена в 2,2 раза по сравнению с аналогичным периодом 2015 года. </text:p>
      <text:p text:style-name="P14"><text:tab/>По данным АО «Карьер Ольшанский» <text:span text:style-name="T18">(письмо от 08.09.2016 № 08/816),</text:span><text:span text:style-name="T17"> </text:span>стоимость предоставления полувагонов АО «ФГК» в пользование, <text:s/>включая стоимость порожнего пробега, начиная с апреля 2016 года увеличивалась, в июне 2016 г. стоимость предоставления полувагонов увеличена в 2,5 раза по сравнению с аналогичным периодом 2015 года.</text:p>
      <text:p text:style-name="P14"><text:tab/>Экономическое обоснование повышения цен (тарифов, сборов, плат) АО «ФГК» на услуги по предоставлению полувагонов в пользование до настоящего <text:s/>времени в ФАС России не представлено.</text:p>
      <text:p text:style-name="P24">Таким образом, стоимость услуг по предоставлению в пользование полувагонов, принадлежащих АО «ФГК» на праве собственности или ином праве, для АО «Хмелинецкий карьер», АО «Карьер Ольшанский» увеличена по сравнению с аналогичным периодом 2015 года более чем на 7,5 %.</text:p>
      <text:p text:style-name="P14"><text:tab/>Учитывая изложенное, установлены признаки не выполнения АО «ФГК» предписания ФАС России от 28.03.2016 № ИА/20191/16. </text:p>
      <text:p text:style-name="P14"><text:tab/>Указанные материалы и данные являются достаточными для возбуждения дела об административном правонарушении.</text:p>
      <text:p text:style-name="P13"><text:tab/>Руководствуясь статьями 28.1, 28.7 КоАП </text:p>
      <text:p text:style-name="P17"/>
      <text:p text:style-name="P17">ОПРЕДЕЛИЛА:</text:p>
      <text:p text:style-name="P18"/>
      <text:list xml:id="list3174333660208367423" text:style-name="L1">
        <text:list-item>
          <text:p text:style-name="P28">Возбудить в отношении АО «ФГК» дело об административном правонарушении, ответственность за которое предусмотрена пунктом 2.6 части 2 статьи 19.5 КоАП. </text:p>
        </text:list-item>
        <text:list-item>
          <text:p text:style-name="P28">Провести административное расследование.</text:p>
        </text:list-item>
        <text:list-item>
          <text:p text:style-name="P28">В соответствии со статьёй 26.10 КоАП РФ АО «ФГК» надлежит в трёхдневный срок со дня получения настоящего определения представить в ФАС России <text:s/>следующую информацию и документы, заверенные в установленном порядке:</text:p>
        </text:list-item>
      </text:list>
      <text:p text:style-name="P21">1) Информацию о стоимости предоставления в пользование полувагонов, принадлежащих на праве собственности или ином праве АО «ФГК», в динамике за период 2015 - 2016 гг. с разбивкой по кварталам по АО «Хмелинецкий карьер» и АО «Карьер Ольшанский». Информация <text:soft-page-break/>предоставляется, в том числе на электронном носителе в формате <text:span text:style-name="T14">Excel.</text:span></text:p>
      <text:list xml:id="list5081241645961595498" text:style-name="L2">
        <text:list-item>
          <text:list>
            <text:list-item>
              <text:list>
                <text:list-item>
                  <text:p text:style-name="P29">Экономическое, технологическое, иные обоснования по вышеуказанным фактам увеличения <text:s/>стоимости предоставления полувагонов в 2016 году по сравнению с аналогичным периодом 2015 года с представлением соответствующих обосновывающих документов и материалов.</text:p>
                </text:list-item>
                <text:list-item>
                  <text:p text:style-name="P32"><text:span text:style-name="T2">Информацию об объёмах перевозок грузов в полувагонах с разбивкой по месяцам в 2016 году, с указанием отдельно объемов перевозок грузов, относящихся <text:s/>по кодам позиции ЕТСНГ к минерально-строительным грузам, <text:s/>с разбивкой по кварталам. </text:span><text:span text:style-name="T2">Информация предоставляется, в том числе на электронном носителе в формате </text:span><text:span text:style-name="T15">Excel.</text:span></text:p>
                </text:list-item>
                <text:list-item>
                  <text:p text:style-name="P29">Информация о ставках предоставления полувагонов (единица измерения — рублей за вагон в сутки) за 2015-2016 гг. (с разбивкой по месяцам) согласно таблице*:</text:p>
                </text:list-item>
              </text:list>
            </text:list-item>
          </text:list>
        </text:list-item>
      </text:list>
      <text:p text:style-name="P20"/>
      <table:table table:name="Таблица1" table:style-name="Таблица1">
        <table:table-column table:style-name="Таблица1.A" table:number-columns-repeated="8"/>
        <table:table-column table:style-name="Таблица1.I"/>
        <table:table-row>
          <table:table-cell table:style-name="Таблица1.A1" table:number-rows-spanned="2" office:value-type="string">
            <text:p text:style-name="P34">Дорога отправления</text:p>
          </table:table-cell>
          <table:table-cell table:style-name="Таблица1.A1" table:number-rows-spanned="2" office:value-type="string">
            <text:p text:style-name="P25">Дорога назначения</text:p>
          </table:table-cell>
          <table:table-cell table:style-name="Таблица1.A1" table:number-rows-spanned="2" office:value-type="string">
            <text:p text:style-name="P25">Род груза</text:p>
          </table:table-cell>
          <table:table-cell table:style-name="Таблица1.A1" table:number-rows-spanned="2" office:value-type="string">
            <text:p text:style-name="P25">Расстояние перевозки/срок доставки</text:p>
          </table:table-cell>
          <table:table-cell table:style-name="Таблица1.A1" table:number-rows-spanned="2" office:value-type="string">
            <text:p text:style-name="P25">Контрагент, реквизиты контрагента</text:p>
          </table:table-cell>
          <table:table-cell table:style-name="Таблица1.A1" table:number-columns-spanned="2" office:value-type="string">
            <text:p text:style-name="P26">2015 г.</text:p>
          </table:table-cell>
          <table:covered-table-cell/>
          <table:table-cell table:style-name="Таблица1.H1" table:number-columns-spanned="2" office:value-type="string">
            <text:p text:style-name="P26">2016 г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5">январь /ставка предоставления полувагона руб.за вагон в сутки</text:p>
            <text:p text:style-name="P25"/>
          </table:table-cell>
          <table:table-cell table:style-name="Таблица1.F2" office:value-type="string">
            <text:p text:style-name="P25">**/ставка предоставления полувагона руб.за вагон в сутки</text:p>
          </table:table-cell>
          <table:table-cell table:style-name="Таблица1.F2" office:value-type="string">
            <text:p text:style-name="P25">Январь/ставка предоставления полувагона руб.за вагон в сутки</text:p>
          </table:table-cell>
          <table:table-cell table:style-name="Таблица1.I2" office:value-type="string">
            <text:p text:style-name="P25">**/ставка предоставления полувагона руб.за вагон в сутки</text:p>
          </table:table-cell>
        </table:table-row>
        <table:table-row>
          <table:table-cell table:style-name="Таблица1.F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I2" office:value-type="string">
            <text:p text:style-name="P25"/>
          </table:table-cell>
        </table:table-row>
        <table:table-row>
          <table:table-cell table:style-name="Таблица1.F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  <table:table-cell table:style-name="Таблица1.I2" office:value-type="string">
            <text:p text:style-name="P25"/>
          </table:table-cell>
        </table:table-row>
      </table:table>
      <text:list xml:id="list5343670672779644595" text:style-name="L3">
        <text:list-header>
          <text:p text:style-name="P30"/>
          <text:p text:style-name="P30">*данные предоставляются по контрагентам АО «ФГК», составляющим более 5 % в общем объеме услуг по предоставлению полувагонов;</text:p>
          <text:p text:style-name="P30">**указывается соответствующий месяц года и ставка предоставления полувагона руб. за вагон в сутки, с приложением <text:span text:style-name="T16">копий договоров, связанных с предоставлением подвижного состава для перевозки грузов со всеми приложениями и дополнениями (протоколы согласования договорной цены предоставления вагонов в пользование для соответствующего периода и <text:s/>маршрутов курсирования, акты приёма-передачи оказанных услуг <text:s/>по предоставлению вагонов для осуществления перевозок, счета-фактуры, расчёты объёмов оказанных услуг).</text:span></text:p>
        </text:list-header>
      </text:list>
      <text:p text:style-name="P22">Информация по пунктам 1, 3, 4, предоставляется, в том числе на электронном носителе в формате <text:span text:style-name="T14">Excel.</text:span></text:p>
      <text:list xml:id="list32252923" text:continue-list="list3174333660208367423" text:style-name="L1">
        <text:list-item>
          <text:p text:style-name="P28">Законному представителю АО «ФГК» явиться 11.11.2016 в <text:s/>11-00 часов <text:s/>по адресу 123995, г. Москва, ул. Садовая Кудринская, д.11, 3 этаж, каб.339 для дачи объяснения по факту нарушения, а также для подписания протокола об административном правонарушении, либо направить защитника с надлежащим <text:soft-page-break/>образом оформленными полномочиями на участие <text:s/>в административном производстве по делу № 4-19.5-1210/00-03-16 со всеми правами, предусмотренными статьёй 25.5 КоАП.</text:p>
        </text:list-item>
      </text:list>
      <text:p text:style-name="P20">Неявка в указанный срок будет расценена как отказ от подписания протокола.</text:p>
      <text:p text:style-name="P20">В соответствии с частью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<text:span text:style-name="T3">В соответствии с частью 4 статьи 25.5 КоАП, защитник и представитель </text:span><text:span text:style-name="T3">допускаются к участию в производстве по делу об администр</text:span><text:span text:style-name="T13">ативном </text:span><text:span text:style-name="T9">правонарушении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D56C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0201(4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00201(8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3"><draw:text-box fo:min-height="0.041cm"><text:p text:style-name="Frame_20_contents">2016-100201(4) </text:p></draw:text-box></draw:frame><draw:frame draw:style-name="Mfr2" draw:name="Графический объект1" text:anchor-type="paragraph" svg:x="0cm" svg:width="3.6cm" svg:height="0.78cm" draw:z-index="4"><draw:image xlink:href="Pictures/10000201000000780000001A24D56C22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2016-100201(8) </text:p></draw:text-box></draw:frame><draw:frame draw:style-name="Mfr2" draw:name="SpdBarcode" text:anchor-type="paragraph" svg:x="0cm" svg:width="3.6cm" svg:height="0.78cm" draw:z-index="9"><draw:image xlink:href="Pictures/10000201000000780000001A24D56C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5:14:29.52</meta:creation-date>
    <meta:generator>OpenOffice.org/3.4.1$Win32 OpenOffice.org_project/341m1$Build-9593</meta:generator>
    <dc:date>2016-10-21T12:07:27.27</dc:date>
    <meta:editing-duration>PT1H59M7S</meta:editing-duration>
    <meta:editing-cycles>2</meta:editing-cycles>
    <meta:print-date>2016-10-20T10:38:31.32</meta:print-date>
    <meta:document-statistic meta:table-count="1" meta:image-count="2" meta:object-count="0" meta:page-count="4" meta:paragraph-count="48" meta:word-count="970" meta:character-count="7439"/>
    <meta:user-defined meta:name="Поле 1"/>
    <meta:user-defined meta:name="Поле 2"/>
    <meta:user-defined meta:name="Поле 3"/>
    <meta:user-defined meta:name="Поле 4"/>
  </office:meta>
</office:document-meta>
</file>