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2642B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/>
    </style:style>
    <style:style style:name="P2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26cm" fo:margin-right="0cm" fo:text-indent="0cm" style:auto-text-indent="false"/>
    </style:style>
    <style:style style:name="P5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8.962cm" fo:margin-right="0cm" fo:text-indent="0cm" style:auto-text-indent="false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23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>
      <style:paragraph-properties fo:margin-top="0cm" fo:margin-bottom="0cm" fo:text-align="center" style:justify-single-word="false"/>
    </style:style>
    <style:style style:name="P28" style:family="paragraph" style:parent-style-name="Text_20_body">
      <style:paragraph-properties fo:margin-top="0cm" fo:margin-bottom="0cm"/>
      <style:text-properties fo:font-size="10pt"/>
    </style:style>
    <style:style style:name="P29" style:family="paragraph" style:parent-style-name="Text_20_body" style:master-page-name="First_20_Page">
      <style:paragraph-properties style:page-number="auto"/>
      <style:text-properties fo:font-size="14pt"/>
    </style:style>
    <style:style style:name="P30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31" style:family="paragraph" style:parent-style-name="Text_20_body">
      <style:paragraph-properties fo:margin-left="9.26cm" fo:margin-right="0cm" fo:text-indent="0cm" style:auto-text-indent="false"/>
    </style:style>
    <style:style style:name="P3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3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34" style:family="paragraph" style:parent-style-name="Text_20_body">
      <style:paragraph-properties fo:margin-left="9.502cm" fo:margin-right="0cm" fo:text-indent="0cm" style:auto-text-indent="false"/>
    </style:style>
    <style:style style:name="P35" style:family="paragraph" style:parent-style-name="Text_20_body">
      <style:paragraph-properties fo:margin-left="8.962cm" fo:margin-right="0cm" fo:text-indent="0cm" style:auto-text-indent="false"/>
    </style:style>
    <style:style style:name="P36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style:font-name="Times New Roman1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fo:font-size="14pt"/>
    </style:style>
    <style:style style:name="T6" style:family="text">
      <style:text-properties fo:font-size="14pt"/>
    </style:style>
    <style:style style:name="T7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>
        <text:changed-region xml:id="ct238508200" text:id="ct238508200">
          <text:deletion>
            <office:change-info>
              <dc:creator>&lt;анонимный&gt;</dc:creator>
              <dc:date>2016-10-21T12:08:00</dc:date>
            </office:change-info>
            <text:p text:style-name="P1"/>
            <text:p text:style-name="P2">Министерство здравоохранения</text:p>
            <text:p text:style-name="P3">Российской Федерации</text:p>
            <text:p text:style-name="P4"/>
            <text:p text:style-name="P5">Рахмановский пер., д. 3/25,</text:p>
            <text:p text:style-name="P5">г. Москва, ГСП-4, 127994</text:p>
            <text:p text:style-name="P6"> </text:p>
            <text:p text:style-name="P6"> </text:p>
            <text:p text:style-name="P6"> </text:p>
            <text:p text:style-name="P6"> </text:p>
            <text:p text:style-name="P7">  </text:p>
            <text:p text:style-name="Text_20_body"> </text:p>
            <text:p text:style-name="P8"/>
            <text:p text:style-name="Text_20_body"/>
          </text:deletion>
        </text:changed-region>
        <text:changed-region xml:id="ct496473416" text:id="ct496473416">
          <text:deletion>
            <office:change-info>
              <dc:creator>&lt;анонимный&gt;</dc:creator>
              <dc:date>2016-09-09T12:35:00</dc:date>
            </office:change-info>
            <text:p text:style-name="P9"><text:span text:style-name="T1">ом</text:span></text:p>
          </text:deletion>
        </text:changed-region>
        <text:changed-region xml:id="ct496473728" text:id="ct496473728">
          <text:insertion>
            <office:change-info>
              <dc:creator>&lt;анонимный&gt;</dc:creator>
              <dc:date>2016-09-09T12:35:00</dc:date>
            </office:change-info>
          </text:insertion>
        </text:changed-region>
        <text:changed-region xml:id="ct496474560" text:id="ct496474560">
          <text:deletion>
            <office:change-info>
              <dc:creator>&lt;анонимный&gt;</dc:creator>
              <dc:date>2016-10-18T14:20:00</dc:date>
            </office:change-info>
            <text:p text:style-name="P9"><text:span text:style-name="T1">8</text:span></text:p>
          </text:deletion>
        </text:changed-region>
        <text:changed-region xml:id="ct496473104" text:id="ct496473104">
          <text:deletion>
            <office:change-info>
              <dc:creator>&lt;анонимный&gt;</dc:creator>
              <dc:date>2016-09-09T12:36:00</dc:date>
            </office:change-info>
            <text:p text:style-name="P9"><text:span text:style-name="T1">0</text:span></text:p>
          </text:deletion>
        </text:changed-region>
        <text:changed-region xml:id="ct496474768" text:id="ct496474768">
          <text:insertion>
            <office:change-info>
              <dc:creator>&lt;анонимный&gt;</dc:creator>
              <dc:date>2016-10-18T14:20:00</dc:date>
            </office:change-info>
          </text:insertion>
        </text:changed-region>
        <text:changed-region xml:id="ct496474664" text:id="ct496474664">
          <text:deletion>
            <office:change-info>
              <dc:creator>&lt;анонимный&gt;</dc:creator>
              <dc:date>2016-10-18T14:20:00</dc:date>
            </office:change-info>
            <text:p text:style-name="P9"><text:span text:style-name="T1">08</text:span></text:p>
          </text:deletion>
        </text:changed-region>
        <text:changed-region xml:id="ct496474872" text:id="ct496474872">
          <text:insertion>
            <office:change-info>
              <dc:creator>&lt;анонимный&gt;</dc:creator>
              <dc:date>2016-10-18T14:20:00</dc:date>
            </office:change-info>
          </text:insertion>
        </text:changed-region>
        <text:changed-region xml:id="ct496475184" text:id="ct496475184">
          <text:deletion>
            <office:change-info>
              <dc:creator>&lt;анонимный&gt;</dc:creator>
              <dc:date>2016-09-09T12:36:00</dc:date>
            </office:change-info>
            <text:p text:style-name="P9"><text:span text:style-name="T1">17871</text:span></text:p>
          </text:deletion>
        </text:changed-region>
        <text:changed-region xml:id="ct496475392" text:id="ct496475392">
          <text:insertion>
            <office:change-info>
              <dc:creator>&lt;анонимный&gt;</dc:creator>
              <dc:date>2016-09-09T12:36:00</dc:date>
            </office:change-info>
          </text:insertion>
        </text:changed-region>
        <text:changed-region xml:id="ct496475288" text:id="ct496475288">
          <text:insertion>
            <office:change-info>
              <dc:creator>&lt;анонимный&gt;</dc:creator>
              <dc:date>2016-10-18T14:21:00</dc:date>
            </office:change-info>
          </text:insertion>
        </text:changed-region>
        <text:changed-region xml:id="ct496474040" text:id="ct496474040">
          <text:deletion>
            <office:change-info>
              <dc:creator>&lt;анонимный&gt;</dc:creator>
              <dc:date>2016-10-18T14:20:00</dc:date>
            </office:change-info>
            <text:p text:style-name="P9"><text:span text:style-name="T1"><text:line-break/></text:span></text:p>
          </text:deletion>
        </text:changed-region>
        <text:changed-region xml:id="ct496475080" text:id="ct496475080">
          <text:insertion>
            <office:change-info>
              <dc:creator>&lt;анонимный&gt;</dc:creator>
              <dc:date>2016-10-18T14:20:00</dc:date>
            </office:change-info>
          </text:insertion>
        </text:changed-region>
        <text:changed-region xml:id="ct496473936" text:id="ct496473936">
          <text:deletion>
            <office:change-info>
              <dc:creator>&lt;анонимный&gt;</dc:creator>
              <dc:date>2016-09-09T12:38:00</dc:date>
            </office:change-info>
            <text:p text:style-name="P9"><text:span text:style-name="T1">ой</text:span></text:p>
          </text:deletion>
        </text:changed-region>
        <text:changed-region xml:id="ct496474976" text:id="ct496474976">
          <text:insertion>
            <office:change-info>
              <dc:creator>&lt;анонимный&gt;</dc:creator>
              <dc:date>2016-10-18T14:21:00</dc:date>
            </office:change-info>
          </text:insertion>
        </text:changed-region>
        <text:changed-region xml:id="ct496475496" text:id="ct496475496">
          <text:deletion>
            <office:change-info>
              <dc:creator>&lt;анонимный&gt;</dc:creator>
              <dc:date>2016-09-09T12:38:00</dc:date>
            </office:change-info>
            <text:p text:style-name="P9"><text:span text:style-name="T1">ой</text:span></text:p>
          </text:deletion>
        </text:changed-region>
        <text:changed-region xml:id="ct496475600" text:id="ct496475600">
          <text:insertion>
            <office:change-info>
              <dc:creator>&lt;анонимный&gt;</dc:creator>
              <dc:date>2016-10-18T14:21:00</dc:date>
            </office:change-info>
          </text:insertion>
        </text:changed-region>
        <text:changed-region xml:id="ct496475704" text:id="ct496475704">
          <text:deletion>
            <office:change-info>
              <dc:creator>&lt;анонимный&gt;</dc:creator>
              <dc:date>2016-09-09T12:38:00</dc:date>
            </office:change-info>
            <text:p text:style-name="P9"><text:span text:style-name="T1">ы</text:span></text:p>
          </text:deletion>
        </text:changed-region>
        <text:changed-region xml:id="ct496475808" text:id="ct496475808">
          <text:insertion>
            <office:change-info>
              <dc:creator>&lt;анонимный&gt;</dc:creator>
              <dc:date>2016-10-18T14:21:00</dc:date>
            </office:change-info>
          </text:insertion>
        </text:changed-region>
        <text:changed-region xml:id="ct496475912" text:id="ct496475912">
          <text:deletion>
            <office:change-info>
              <dc:creator>&lt;анонимный&gt;</dc:creator>
              <dc:date>2016-09-09T12:39:00</dc:date>
            </office:change-info>
            <text:p text:style-name="P9"><text:span text:style-name="T1">ой</text:span></text:p>
          </text:deletion>
        </text:changed-region>
        <text:changed-region xml:id="ct496476016" text:id="ct496476016">
          <text:insertion>
            <office:change-info>
              <dc:creator>&lt;анонимный&gt;</dc:creator>
              <dc:date>2016-10-18T14:21:00</dc:date>
            </office:change-info>
          </text:insertion>
        </text:changed-region>
        <text:changed-region xml:id="ct496476120" text:id="ct496476120">
          <text:deletion>
            <office:change-info>
              <dc:creator>&lt;анонимный&gt;</dc:creator>
              <dc:date>2016-09-09T12:39:00</dc:date>
            </office:change-info>
            <text:p text:style-name="P9"><text:span text:style-name="T1">Сантэн АО</text:span></text:p>
          </text:deletion>
        </text:changed-region>
        <text:changed-region xml:id="ct496476224" text:id="ct496476224">
          <text:insertion>
            <office:change-info>
              <dc:creator>&lt;анонимный&gt;</dc:creator>
              <dc:date>2016-09-09T12:39:00</dc:date>
            </office:change-info>
          </text:insertion>
        </text:changed-region>
        <text:changed-region xml:id="ct496476328" text:id="ct496476328">
          <text:insertion>
            <office:change-info>
              <dc:creator>&lt;анонимный&gt;</dc:creator>
              <dc:date>2016-09-09T12:40:00</dc:date>
            </office:change-info>
          </text:insertion>
        </text:changed-region>
        <text:changed-region xml:id="ct496476432" text:id="ct496476432">
          <text:deletion>
            <office:change-info>
              <dc:creator>&lt;анонимный&gt;</dc:creator>
              <dc:date>2016-09-09T12:40:00</dc:date>
            </office:change-info>
            <text:p text:style-name="P9"><text:span text:style-name="T1">Финляндия</text:span></text:p>
          </text:deletion>
        </text:changed-region>
        <text:changed-region xml:id="ct496476536" text:id="ct496476536">
          <text:insertion>
            <office:change-info>
              <dc:creator>&lt;анонимный&gt;</dc:creator>
              <dc:date>2016-09-09T12:40:00</dc:date>
            </office:change-info>
          </text:insertion>
        </text:changed-region>
        <text:changed-region xml:id="ct496476640" text:id="ct496476640">
          <text:deletion>
            <office:change-info>
              <dc:creator>&lt;анонимный&gt;</dc:creator>
              <dc:date>2016-09-09T12:40:00</dc:date>
            </office:change-info>
            <text:p text:style-name="P9"><text:span text:style-name="T1">й</text:span></text:p>
          </text:deletion>
        </text:changed-region>
        <text:changed-region xml:id="ct496476744" text:id="ct496476744">
          <text:insertion>
            <office:change-info>
              <dc:creator>&lt;анонимный&gt;</dc:creator>
              <dc:date>2016-10-18T14:21:00</dc:date>
            </office:change-info>
          </text:insertion>
        </text:changed-region>
        <text:changed-region xml:id="ct496476848" text:id="ct496476848">
          <text:deletion>
            <office:change-info>
              <dc:creator>&lt;анонимный&gt;</dc:creator>
              <dc:date>2016-09-09T12:40:00</dc:date>
            </office:change-info>
            <text:p text:style-name="P9"><text:span text:style-name="T1">й</text:span></text:p>
          </text:deletion>
        </text:changed-region>
        <text:changed-region xml:id="ct496476952" text:id="ct496476952">
          <text:insertion>
            <office:change-info>
              <dc:creator>&lt;анонимный&gt;</dc:creator>
              <dc:date>2016-10-18T14:21:00</dc:date>
            </office:change-info>
          </text:insertion>
        </text:changed-region>
        <text:changed-region xml:id="ct496477056" text:id="ct496477056">
          <text:deletion>
            <office:change-info>
              <dc:creator>&lt;анонимный&gt;</dc:creator>
              <dc:date>2016-09-09T12:40:00</dc:date>
            </office:change-info>
            <text:p text:style-name="P9"><text:span text:style-name="T1">й</text:span></text:p>
          </text:deletion>
        </text:changed-region>
        <text:changed-region xml:id="ct496477160" text:id="ct496477160">
          <text:insertion>
            <office:change-info>
              <dc:creator>&lt;анонимный&gt;</dc:creator>
              <dc:date>2016-10-18T14:21:00</dc:date>
            </office:change-info>
          </text:insertion>
        </text:changed-region>
        <text:changed-region xml:id="ct496477264" text:id="ct496477264">
          <text:deletion>
            <office:change-info>
              <dc:creator>&lt;анонимный&gt;</dc:creator>
              <dc:date>2016-09-09T12:40:00</dc:date>
            </office:change-info>
            <text:p text:style-name="P10">Офтаквикс</text:p>
          </text:deletion>
        </text:changed-region>
        <text:changed-region xml:id="ct496477368" text:id="ct496477368">
          <text:deletion>
            <office:change-info>
              <dc:creator>&lt;анонимный&gt;</dc:creator>
              <dc:date>2016-10-18T14:23:00</dc:date>
            </office:change-info>
            <text:p text:style-name="P10">1. </text:p>
          </text:deletion>
        </text:changed-region>
        <text:changed-region xml:id="ct496477472" text:id="ct496477472">
          <text:insertion>
            <office:change-info>
              <dc:creator>&lt;анонимный&gt;</dc:creator>
              <dc:date>2016-09-09T12:40:00</dc:date>
            </office:change-info>
          </text:insertion>
        </text:changed-region>
        <text:changed-region xml:id="ct496477576" text:id="ct496477576">
          <text:deletion>
            <office:change-info>
              <dc:creator>&lt;анонимный&gt;</dc:creator>
              <dc:date>2016-09-09T12:41:00</dc:date>
            </office:change-info>
            <text:p text:style-name="P10">Левофлоксацин</text:p>
          </text:deletion>
        </text:changed-region>
        <text:changed-region xml:id="ct496477680" text:id="ct496477680">
          <text:insertion>
            <office:change-info>
              <dc:creator>&lt;анонимный&gt;</dc:creator>
              <dc:date>2016-09-09T12:41:00</dc:date>
            </office:change-info>
          </text:insertion>
        </text:changed-region>
        <text:changed-region xml:id="ct496477784" text:id="ct496477784">
          <text:deletion>
            <office:change-info>
              <dc:creator>&lt;анонимный&gt;</dc:creator>
              <dc:date>2016-09-09T12:41:00</dc:date>
            </office:change-info>
            <text:p text:style-name="P10">капли глазные 0,5 %</text:p>
          </text:deletion>
        </text:changed-region>
        <text:changed-region xml:id="ct496477888" text:id="ct496477888">
          <text:insertion>
            <office:change-info>
              <dc:creator>&lt;анонимный&gt;</dc:creator>
              <dc:date>2016-09-09T12:41:00</dc:date>
            </office:change-info>
          </text:insertion>
        </text:changed-region>
        <text:changed-region xml:id="ct496477992" text:id="ct496477992">
          <text:insertion>
            <office:change-info>
              <dc:creator>&lt;анонимный&gt;</dc:creator>
              <dc:date>2016-09-09T12:42:00</dc:date>
            </office:change-info>
          </text:insertion>
        </text:changed-region>
        <text:changed-region xml:id="ct496478096" text:id="ct496478096">
          <text:insertion>
            <office:change-info>
              <dc:creator>&lt;анонимный&gt;</dc:creator>
              <dc:date>2016-09-09T12:42:00</dc:date>
            </office:change-info>
          </text:insertion>
        </text:changed-region>
        <text:changed-region xml:id="ct496478200" text:id="ct496478200">
          <text:insertion>
            <office:change-info>
              <dc:creator>&lt;анонимный&gt;</dc:creator>
              <dc:date>2016-10-18T14:22:00</dc:date>
            </office:change-info>
          </text:insertion>
        </text:changed-region>
        <text:changed-region xml:id="ct496478304" text:id="ct496478304">
          <text:deletion>
            <office:change-info>
              <dc:creator>&lt;анонимный&gt;</dc:creator>
              <dc:date>2016-09-09T12:42:00</dc:date>
            </office:change-info>
            <text:p text:style-name="P10">-капельницы полиэтиленовые</text:p>
          </text:deletion>
        </text:changed-region>
        <text:changed-region xml:id="ct496478408" text:id="ct496478408">
          <text:insertion>
            <office:change-info>
              <dc:creator>&lt;анонимный&gt;</dc:creator>
              <dc:date>2016-09-09T12:42:00</dc:date>
            </office:change-info>
          </text:insertion>
        </text:changed-region>
        <text:changed-region xml:id="ct496478512" text:id="ct496478512">
          <text:deletion>
            <office:change-info>
              <dc:creator>&lt;анонимный&gt;</dc:creator>
              <dc:date>2016-09-09T12:43:00</dc:date>
            </office:change-info>
            <text:p text:style-name="P10">пачки</text:p>
          </text:deletion>
        </text:changed-region>
        <text:changed-region xml:id="ct496478616" text:id="ct496478616">
          <text:insertion>
            <office:change-info>
              <dc:creator>&lt;анонимный&gt;</dc:creator>
              <dc:date>2016-10-18T14:22:00</dc:date>
            </office:change-info>
          </text:insertion>
        </text:changed-region>
        <text:changed-region xml:id="ct496478720" text:id="ct496478720">
          <text:deletion>
            <office:change-info>
              <dc:creator>&lt;анонимный&gt;</dc:creator>
              <dc:date>2016-09-09T12:44:00</dc:date>
            </office:change-info>
            <text:p text:style-name="P10">176,51</text:p>
          </text:deletion>
        </text:changed-region>
        <text:changed-region xml:id="ct496478824" text:id="ct496478824">
          <text:insertion>
            <office:change-info>
              <dc:creator>&lt;анонимный&gt;</dc:creator>
              <dc:date>2016-10-18T14:22:00</dc:date>
            </office:change-info>
          </text:insertion>
        </text:changed-region>
        <text:changed-region xml:id="ct496478928" text:id="ct496478928">
          <text:insertion>
            <office:change-info>
              <dc:creator>&lt;анонимный&gt;</dc:creator>
              <dc:date>2016-09-09T12:44:00</dc:date>
            </office:change-info>
          </text:insertion>
        </text:changed-region>
        <text:changed-region xml:id="ct496479032" text:id="ct496479032">
          <text:insertion>
            <office:change-info>
              <dc:creator>&lt;анонимный&gt;</dc:creator>
              <dc:date>2016-10-18T14:22:00</dc:date>
            </office:change-info>
          </text:insertion>
        </text:changed-region>
        <text:changed-region xml:id="ct496479136" text:id="ct496479136">
          <text:deletion>
            <office:change-info>
              <dc:creator>&lt;анонимный&gt;</dc:creator>
              <dc:date>2016-09-09T12:50:00</dc:date>
            </office:change-info>
            <text:p text:style-name="P10"/>
            <text:p text:style-name="P9"/>
            <text:p text:style-name="P9"/>
          </text:deletion>
        </text:changed-region>
        <text:changed-region xml:id="ct238508096" text:id="ct238508096">
          <text:deletion>
            <office:change-info>
              <dc:creator>&lt;анонимный&gt;</dc:creator>
              <dc:date>2016-10-21T12:08:00</dc:date>
            </office:change-info>
            <text:p text:style-name="P11"/>
            <text:p text:style-name="P12"><text:span text:style-name="T2">Д.С. Филин</text:span>, (499) 755-23-23, доб. 088-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079eac-b1f1-4e70-8f71-df43b35d2f19" text:name="BossProviderVariable"/>
      </text:user-field-decls>
      <text:p text:style-name="P36"><text:change text:change-id="ct238508200"/></text:p>
      <text:p text:style-name="P22">РЕШЕНИЕ</text:p>
      <text:p text:style-name="P20">о согласовании <text:span text:style-name="T3">предельных отпускных цен производителей </text:span></text:p>
      <text:p text:style-name="P18">на лекарственные препараты, включенные в перечень жизненно необходимых </text:p>
      <text:p text:style-name="P18">и важнейших лекарственных препаратов</text:p>
      <text:p text:style-name="P19"> </text:p>
      <text:p text:style-name="P9"><text:span text:style-name="T5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1">Федеральная антимонопольная служба рассмотрела документы, представленные письм</text:span><text:change text:change-id="ct496473416"/><text:change-start text:change-id="ct496473728"/><text:span text:style-name="T1">ами</text:span><text:change-end text:change-id="ct496473728"/><text:span text:style-name="T1"> Минздрава России от </text:span><text:change text:change-id="ct496474560"/><text:change text:change-id="ct496473104"/><text:change-start text:change-id="ct496474768"/><text:span text:style-name="T1">04</text:span><text:change-end text:change-id="ct496474768"/><text:span text:style-name="T1">.</text:span><text:change text:change-id="ct496474664"/><text:change-start text:change-id="ct496474872"/><text:span text:style-name="T1">10</text:span><text:change-end text:change-id="ct496474872"/><text:span text:style-name="T1">.2016 № 20-4-40</text:span><text:change text:change-id="ct496475184"/><text:change-start text:change-id="ct496475392"/><text:span text:style-name="T1">2</text:span><text:change-end text:change-id="ct496475392"/><text:change-start text:change-id="ct496475288"/><text:span text:style-name="T1">2720</text:span><text:change-end text:change-id="ct496475288"/><text:span text:style-name="T1">-с,</text:span><text:change text:change-id="ct496474040"/><text:change-start text:change-id="ct496475080"/><text:span text:style-name="T1"> </text:span><text:change-end text:change-id="ct496475080"/><text:span text:style-name="T1">и приняла решение о согласовании предельн</text:span><text:change text:change-id="ct496473936"/><text:change-start text:change-id="ct496474976"/><text:span text:style-name="T1">ой</text:span><text:change-end text:change-id="ct496474976"/><text:span text:style-name="T1"> отпускн</text:span><text:change text:change-id="ct496475496"/><text:change-start text:change-id="ct496475600"/><text:span text:style-name="T1">ой</text:span><text:change-end text:change-id="ct496475600"/><text:span text:style-name="T1"> цен</text:span><text:change text:change-id="ct496475704"/><text:change-start text:change-id="ct496475808"/><text:span text:style-name="T1">ы</text:span><text:change-end text:change-id="ct496475808"/><text:span text:style-name="T1">, заявленн</text:span><text:change text:change-id="ct496475912"/><text:change-start text:change-id="ct496476016"/><text:span text:style-name="T1">ой</text:span><text:change-end text:change-id="ct496476016"/><text:span text:style-name="T1"> «</text:span><text:change text:change-id="ct496476120"/><text:change-start text:change-id="ct496476224"/><text:span text:style-name="T1">Эбеве Фарма Гес.м.б</text:span><text:change-end text:change-id="ct496476224"/><text:change-start text:change-id="ct496476328"/><text:span text:style-name="T1">.Х. Нфг. Кг</text:span><text:change-end text:change-id="ct496476328"/><text:span text:style-name="T1">» (</text:span><text:change text:change-id="ct496476432"/><text:change-start text:change-id="ct496476536"/><text:span text:style-name="T1">Австрия</text:span><text:change-end text:change-id="ct496476536"/><text:span text:style-name="T1">) на перерегистрацию, <text:s/>на следующи</text:span><text:change text:change-id="ct496476640"/><text:change-start text:change-id="ct496476744"/><text:span text:style-name="T1">й</text:span><text:change-end text:change-id="ct496476744"/><text:span text:style-name="T1"> лекарственны</text:span><text:change text:change-id="ct496476848"/><text:change-start text:change-id="ct496476952"/><text:span text:style-name="T1">й</text:span><text:change-end text:change-id="ct496476952"/><text:span text:style-name="T1"> препарат, включенны</text:span><text:change text:change-id="ct496477056"/><text:change-start text:change-id="ct496477160"/><text:span text:style-name="T1">й</text:span><text:change-end text:change-id="ct496477160"/><text:span text:style-name="T1"> в перечень жизненно необходимых и важнейших лекарственных препаратов</text:span><text:span text:style-name="T6">:</text:span></text:p>
      <text:p text:style-name="P10"><text:change text:change-id="ct496477264"/><text:tab/><text:change text:change-id="ct496477368"/><text:change-start text:change-id="ct496477472"/>Эпирубицин-Эбеве<text:change-end text:change-id="ct496477472"/> (МНН - <text:change text:change-id="ct496477576"/><text:change-start text:change-id="ct496477680"/>Эпирубицин<text:change-end text:change-id="ct496477680"/>), <text:change text:change-id="ct496477784"/><text:change-start text:change-id="ct496477888"/>концентрат для приготовления<text:change-end text:change-id="ct496477888"/><text:change-start text:change-id="ct496477992"/> раствора для внутрисосудистого и внутрипузырного введения<text:change-end text:change-id="ct496477992"/>,<text:change-start text:change-id="ct496478096"/> 2 мг/мл,<text:change-end text:change-id="ct496478096"/> 5<text:change-start text:change-id="ct496478200"/>0<text:change-end text:change-id="ct496478200"/> мл, — флакон<text:change text:change-id="ct496478304"/><text:change-start text:change-id="ct496478408"/>ы<text:change-end text:change-id="ct496478408"/> (1) - <text:change text:change-id="ct496478512"/><text:change-start text:change-id="ct496478616"/>пачки<text:change-end text:change-id="ct496478616"/> картонные, в размере <text:change text:change-id="ct496478720"/><text:change-start text:change-id="ct496478824"/>3017,82<text:change-end text:change-id="ct496478824"/> руб.</text:p>
      <text:p text:style-name="P10"><text:change-start text:change-id="ct496478928"/><text:tab/></text:p>
      <text:p text:style-name="P9"><text:change-end text:change-id="ct496478928"/><text:change-start text:change-id="ct496479032"/></text:p>
      <text:p text:style-name="P9"><text:change-end text:change-id="ct496479032"/><text:change text:change-id="ct496479136"/></text:p>
      <text:p text:style-name="P23">А.Б. Кашеваров</text:p>
      <text:p text:style-name="P11"/>
      <text:p text:style-name="P11"/>
      <text:p text:style-name="P11"/>
      <text:p text:style-name="P12"><text:change text:change-id="ct2385080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2642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496473000" text:id="ct496473000">
            <text:insertion>
              <office:change-info>
                <dc:creator>&lt;анонимный&gt;</dc:creator>
                <dc:date>2016-10-18T14:20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<text:change-start text:change-id="ct496473000"/>2016-107975(1) <text:change-end text:change-id="ct496473000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496473624" text:id="ct496473624">
            <text:insertion>
              <office:change-info>
                <dc:creator>&lt;анонимный&gt;</dc:creator>
                <dc:date>2016-10-18T14:20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496473624"/>2016-107975(1) <text:change-end text:change-id="ct496473624"/></text:p></draw:text-box></draw:frame><draw:frame draw:style-name="Mfr2" draw:name="SpdBarcode" text:anchor-type="paragraph" svg:x="0cm" svg:width="3.6cm" svg:height="0.78cm" draw:z-index="1"><draw:image xlink:href="Pictures/10000201000000780000001A822642B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0:34:45.32</meta:creation-date>
    <meta:generator>OpenOffice.org/3.4.1$Win32 OpenOffice.org_project/341m1$Build-9593</meta:generator>
    <meta:editing-duration>P0D</meta:editing-duration>
    <meta:editing-cycles>1</meta:editing-cycles>
    <dc:date>2016-10-21T12:08:09.16</dc:date>
    <meta:document-statistic meta:table-count="0" meta:image-count="1" meta:object-count="0" meta:page-count="1" meta:paragraph-count="45" meta:word-count="178" meta:character-count="1426"/>
    <meta:user-defined meta:name="Поле 1"/>
    <meta:user-defined meta:name="Поле 2"/>
    <meta:user-defined meta:name="Поле 3"/>
    <meta:user-defined meta:name="Поле 4"/>
  </office:meta>
</office:document-meta>
</file>