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AA65A5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0pt"/>
    </style:style>
    <style:style style:name="P6" style:family="paragraph" style:parent-style-name="Text_20_body">
      <style:paragraph-properties fo:margin-top="0cm" fo:margin-bottom="0cm" fo:text-align="center" style:justify-single-word="false"/>
    </style:style>
    <style:style style:name="P7" style:family="paragraph" style:parent-style-name="Text_20_body">
      <style:paragraph-properties fo:margin-top="0cm" fo:margin-bottom="0cm"/>
      <style:text-properties style:font-name="Times New Roman1" fo:font-size="14pt"/>
    </style:style>
    <style:style style:name="P8" style:family="paragraph" style:parent-style-name="Text_20_body">
      <style:paragraph-properties fo:margin-top="0cm" fo:margin-bottom="0cm"/>
      <style:text-properties style:font-name="Times New Roman1" fo:font-size="14pt" fo:language="en" fo:country="US"/>
    </style:style>
    <style:style style:name="P9"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10" style:family="paragraph" style:parent-style-name="Text_20_body">
      <style:paragraph-properties fo:margin-top="0cm" fo:margin-bottom="0cm" fo:line-height="115%" fo:text-align="justify" style:justify-single-word="false"/>
      <style:text-properties style:font-name="Times New Roman1"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12" style:family="paragraph" style:parent-style-name="Text_20_body">
      <style:paragraph-properties fo:margin-top="0cm" fo:margin-bottom="0cm" fo:line-height="115%" fo:text-align="center" style:justify-single-word="false"/>
      <style:text-properties style:font-name="Times New Roman1" fo:font-size="13.5pt" fo:font-weight="bold"/>
    </style:style>
    <style:style style:name="P13" style:family="paragraph" style:parent-style-name="Text_20_body">
      <style:paragraph-properties fo:margin-top="0cm" fo:margin-bottom="0cm" fo:line-height="115%" fo:text-align="justify" style:justify-single-word="false"/>
    </style:style>
    <style:style style:name="P14" style:family="paragraph" style:parent-style-name="Text_20_body">
      <style:paragraph-properties fo:margin-top="0cm" fo:margin-bottom="0cm" fo:line-height="115%" fo:text-align="center" style:justify-single-word="false"/>
    </style:style>
    <style:style style:name="P15" style:family="paragraph" style:parent-style-name="Text_20_body">
      <style:paragraph-properties fo:margin-top="0cm" fo:margin-bottom="0cm" fo:line-height="115%"/>
      <style:text-properties fo:font-size="14pt" style:font-size-asian="14pt" style:font-size-complex="14pt"/>
    </style:style>
    <style:style style:name="P16" style:family="paragraph" style:parent-style-name="Text_20_body">
      <style:paragraph-properties fo:margin-top="0cm" fo:margin-bottom="0cm" fo:line-height="115%" fo:text-align="justify" style:justify-single-word="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18" style:family="paragraph" style:parent-style-name="Text_20_body">
      <style:paragraph-properties fo:margin-left="0cm" fo:margin-right="0cm" fo:margin-top="0cm" fo:margin-bottom="0cm" fo:line-height="115%" fo:text-align="center" style:justify-single-word="false" fo:text-indent="0cm" style:auto-text-indent="false"/>
      <style:text-properties style:font-name="Times New Roman1"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2" style:family="paragraph" style:parent-style-name="Heading_20_1">
      <style:paragraph-properties fo:margin-left="0cm" fo:margin-right="0cm" fo:margin-top="0cm" fo:margin-bottom="0cm" fo:text-align="center" style:justify-single-word="false" fo:text-indent="0cm" style:auto-text-indent="false"/>
      <style:text-properties fo:font-size="14pt" fo:font-weight="normal" style:font-size-asian="14pt" style:font-size-complex="14pt"/>
    </style:style>
    <style:style style:name="P23" style:family="paragraph" style:parent-style-name="Heading_20_1">
      <style:paragraph-properties fo:margin-left="0cm" fo:margin-right="0cm" fo:margin-top="0cm" fo:margin-bottom="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24" style:family="paragraph" style:parent-style-name="Text_20_body">
      <style:paragraph-properties fo:margin-left="8.999cm" fo:margin-right="0.499cm" fo:margin-top="0cm" fo:margin-bottom="0cm" fo:text-indent="0cm" style:auto-text-indent="false"/>
    </style:style>
    <style:style style:name="P25" style:family="paragraph" style:parent-style-name="Text_20_body">
      <style:paragraph-properties fo:margin-left="8.999cm" fo:margin-right="0.499cm" fo:margin-top="0cm" fo:margin-bottom="0cm" fo:text-indent="0cm" style:auto-text-indent="false"/>
      <style:text-properties style:font-name="Times New Roman1" fo:font-size="14pt"/>
    </style:style>
    <style:style style:name="P26" style:family="paragraph" style:parent-style-name="Text_20_body">
      <style:paragraph-properties fo:margin-left="0cm" fo:margin-right="0cm" fo:margin-top="0cm" fo:margin-bottom="0cm" fo:text-indent="1.501cm" style:auto-text-indent="false"/>
    </style:style>
    <style:style style:name="P27" style:family="paragraph" style:parent-style-name="Text_20_body">
      <style:paragraph-properties fo:margin-left="0.071cm" fo:margin-right="0cm" fo:margin-top="0cm" fo:margin-bottom="0cm" fo:text-align="justify" style:justify-single-word="false" fo:text-indent="0cm" style:auto-text-indent="false"/>
    </style:style>
    <style:style style:name="P28" style:family="paragraph" style:parent-style-name="Text_20_body">
      <style:paragraph-properties fo:margin-left="0cm" fo:margin-right="0.06cm" fo:margin-top="0cm" fo:margin-bottom="0cm" fo:text-align="justify" style:justify-single-word="false" fo:text-indent="0cm" style:auto-text-indent="false"/>
    </style:style>
    <style:style style:name="P29" style:family="paragraph" style:parent-style-name="Text_20_body">
      <style:paragraph-properties fo:margin-left="0cm" fo:margin-right="0.06cm" fo:margin-top="0cm" fo:margin-bottom="0cm" fo:text-align="justify" style:justify-single-word="false" fo:text-indent="0cm" style:auto-text-indent="false" fo:background-color="#ffffff">
        <style:background-image/>
      </style:paragraph-properties>
    </style:style>
    <style:style style:name="P30" style:family="paragraph" style:parent-style-name="Text_20_body">
      <style:paragraph-properties fo:margin-left="0cm" fo:margin-right="0cm" fo:margin-top="0cm" fo:margin-bottom="0cm" fo:text-align="justify" style:justify-single-word="false" fo:text-indent="1.249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Times New Roman1" fo:font-size="14pt" fo:background-color="#ffffff" style:font-size-asian="14pt" style:font-size-complex="14pt"/>
    </style:style>
    <style:style style:name="P33" style:family="paragraph" style:parent-style-name="Text_20_body">
      <style:paragraph-properties fo:margin-left="0cm" fo:margin-right="0.079cm" fo:margin-top="0cm" fo:margin-bottom="0cm" fo:text-align="justify" style:justify-single-word="false" fo:text-indent="0cm" style:auto-text-indent="false"/>
      <style:text-properties style:font-name="Times New Roman1" fo:font-size="14pt" style:font-size-asian="14pt" style:font-size-complex="14pt"/>
    </style:style>
    <style:style style:name="P34" style:family="paragraph" style:parent-style-name="Text_20_body" style:master-page-name="First_20_Page">
      <style:paragraph-properties fo:margin-top="0cm" fo:margin-bottom="0cm" style:page-number="auto"/>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style:font-size-asian="14pt" style:font-size-complex="14pt"/>
    </style:style>
    <style:style style:name="T5" style:family="text">
      <style:text-properties style:font-name="Times New Roman1" fo:font-size="14pt" fo:font-weight="bold" style:font-size-asian="14pt" style:font-weight-asian="bold" style:font-size-complex="14pt" style:font-weight-complex="bold"/>
    </style:style>
    <style:style style:name="T6" style:family="text">
      <style:text-properties style:font-name="Times New Roman1" fo:font-size="14pt" fo:font-weight="normal" style:font-size-asian="14pt" style:font-weight-asian="normal" style:font-size-complex="14pt" style:font-weight-complex="normal"/>
    </style:style>
    <style:style style:name="T7" style:family="text">
      <style:text-properties style:font-name="Times New Roman1" fo:language="en" fo:country="US"/>
    </style:style>
    <style:style style:name="T8" style:family="text">
      <style:text-properties style:font-name="Times New Roman1" fo:language="ru" fo:country="RU"/>
    </style:style>
    <style:style style:name="T9" style:family="text">
      <style:text-properties fo:font-size="14pt" style:font-size-asian="14pt" style:font-size-complex="14pt"/>
    </style:style>
    <style:style style:name="T10" style:family="text">
      <style:text-properties fo:color="#000000"/>
    </style:style>
    <style:style style:name="T11" style:family="text">
      <style:text-properties fo:color="#000000" style:font-name="Times New Roman1"/>
    </style:style>
    <style:style style:name="T12" style:family="text">
      <style:text-properties fo:color="#000000" style:font-name="Times New Roman1" fo:font-size="14pt"/>
    </style:style>
    <style:style style:name="T13" style:family="text">
      <style:text-properties fo:font-size="10pt"/>
    </style:style>
    <style:style style:name="T14" style:family="text">
      <style:text-properties fo:language="ru" fo:country="RU"/>
    </style:style>
    <style:style style:name="T15" style:family="text">
      <style:text-properties style:use-window-font-color="true" style:font-name="Times New Roman1" fo:font-size="14pt" fo:font-weight="normal" fo:background-color="#ffffff" style:font-size-asian="14pt" style:font-weight-asian="normal" style:font-size-complex="14pt" style:font-weight-complex="normal"/>
    </style:style>
    <style:style style:name="T1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541b89e-a14f-4510-bcaa-f34260396329" text:name="BossProviderVariable"/>
      </text:user-field-decls>
      <text:p text:style-name="P34"/>
      <text:p text:style-name="P9">ОПРЕДЕЛЕНИЕ</text:p>
      <text:h text:style-name="P22" text:outline-level="1">о возбуждении дела об административном правонарушении </text:h>
      <text:h text:style-name="P23" text:outline-level="1"><text:span text:style-name="T14">№</text:span> 4-19.8-1172/00-03-16</text:h>
      <text:p text:style-name="P9">и проведении административного расследования</text:p>
      <text:p text:style-name="P16"/>
      <text:p text:style-name="P10">«<text:span text:style-name="T16">20</text:span>» <text:span text:style-name="T14">октябр</text:span>я 2016 г.<text:tab/><text:tab/><text:tab/><text:tab/><text:tab/><text:tab/><text:tab/><text:tab/><text:tab/>г. Москва</text:p>
      <text:p text:style-name="P13"/>
      <text:p text:style-name="P30"><text:span text:style-name="T1">Я, заместитель начальника Управления регулирования транспорта ФАС России Наталия Юрьевна Яковенко, рассмотрев материалы ходатайства компании с ограниченной ответственностью ЭНДИ УАЙТ ЛИМИТЕД (далее - КОО ЭНДИ УАЙТ ЛИМИТЕД, адрес местонахождения:</text:span> <text:span text:style-name="T1">Иоанни Стилианоу, 6, эт. 2, кв./оф. 202, 2003, Никосия, Кипр; основной вид деятельности: инвестиционная деятельность) (вх. от 22.07.2016 № 106944/16) о приобретении 40% доли в уставном капитале общества с ограниченной ответственностью «</text:span><text:span text:style-name="T8">БалтТрансСервис</text:span><text:span text:style-name="T1">» (далее – ООО «БалтТрансСервис»; адрес местонахождения: 195197, г. Санкт-Петербург, пр-т Металлистов, д. 15, дата регистрации в качестве юридического лица: 07.12.2002, ОГРН: 1027802508766, ИНН: 7804099031, КПП: 780401001; основной вид деятельности: деятельность по железнодорожной перевозке нефтеналивных грузов), поданного в соответствии со статьей 28 Федерального закона от 26.07.2006 № 135-ФЗ «О защите конкуренции» (далее – Закон о защите конкуренции),</text:span></text:p>
      <text:p text:style-name="P16"/>
      <text:p text:style-name="P18">УСТАНОВИЛА:</text:p>
      <text:p text:style-name="P15"/>
      <text:p text:style-name="P11"><text:tab/>По результатам рассмотрения материалов Ходатайства установлено следующее.</text:p>
      <text:p text:style-name="P31">КОО ЭНДИ УАЙТ ЛИМИТЕД до совершения планируемой сделки не имела долей в уставном капитале ООО «БалтТрансСервис».</text:p>
      <text:p text:style-name="P21"><text:span text:style-name="T1"><text:tab/>Согласно информации, представленной в указанном ходатайстве, 29.12.2015 КОО ЭНДИ УАЙТ ЛИМИТЕД на основании договора купи-продаж приобрело 40 % доли в уставном капитале ООО «БалтТрансСервис» путем выкупа доли у Компании САНТЕРНА ХОЛДИНГС ЛИМИТЕД (</text:span><text:span text:style-name="T7">SANTERNA</text:span> <text:span text:style-name="T7">HOLDING</text:span> <text:span text:style-name="T7">LIMITED</text:span><text:span text:style-name="T1">) (адрес местонахождения: 1 Каталаноу стрит, эт. 1, оф. 101, 2121, Агланция, Никостия, Кипр).</text:span></text:p>
      <text:p text:style-name="P19"><text:tab/>Балансовая стоимость активов группы лиц КОО ЭНДИ УАЙТ ЛИМИТЕД на последнюю отчетную дату предшествующую совершению сделки составляла семь миллиардов двести пятьдесят пять миллионов двести семьдесят шесть тысяч семьсот тридцать один рублей (7 255 276 731 руб.).</text:p>
      <text:p text:style-name="P32">Балансовая стоимость активов группы лиц ООО «БалтТрансСервис» на последнюю отчетную дату предшествующую совершению сделки превышает 250 миллионов рублей.</text:p>
      <text:p text:style-name="P19"><text:soft-page-break/><text:tab/>В соответствии с пунктом 2 части 1 статьи 28 Закона о защите конкуренции, если суммарная стоимость активов по последним балансам лица, приобретающего доли, и его группы лиц, лица, являющегося объектом экономической концентрации, и его группы лиц превышает семь миллиардов рублей и при этом суммарная стоимость активов по последнему балансу лица, являющегося объектом экономической концентрации, и его группы лиц превышает двести пятьдесят миллионов рублей, с предварительного согласия антимонопольного органа осуществляется приобретение лицом (группой лиц) долей в уставном капитале зарегистрированного на территории Российской Федерации общества с ограниченной ответственностью, если такое лицо (группа лиц) получает право распоряжаться более чем одной третью долей в уставном капитале данного общества при условии, что до этого приобретения такое лицо (группа лиц) не распоряжалось долями в уставном капитале данного общества или распоряжалось менее чем одной третью долей в уставном капитале данного общества. Указанное требование не распространяется на учредителей общества с ограниченной ответственностью при его создании.</text:p>
      <text:p text:style-name="P19"><text:tab/>Согласно пункту 3 части 1 статьи 32 Закона о конкуренции, в целях получения предварительного согласия антимонопольного органа в случаях, указанных в статье 28 Закона о защите конкуренции, в антимонопольный орган в качестве заявителей обращаются лица, приобретающие доли хозяйствующих субъектов, предусмотренные статьей 28 Закона о защите конкуренции.</text:p>
      <text:p text:style-name="P21"><text:span text:style-name="T11"><text:tab/>Учитывая изложенное, </text:span><text:span text:style-name="T1">КОО ЭНДИ УАЙТ ЛИМИТЕД надлежало представить ходатайство о совершении сделки в ФАС России. </text:span></text:p>
      <text:p text:style-name="P21"><text:span text:style-name="T11"><text:tab/>До совершения указанной сделки</text:span> <text:span text:style-name="T1">КОО ЭНДИ УАЙТ ЛИМИТЕД, не представило ходатайство в ФАС России о приобретении 40 % доли в уставном капитале ООО «БалтТрансСервис».</text:span></text:p>
      <text:p text:style-name="P19"><text:tab/>Следовательно, в действиях КОО ЭНДИ УАЙТ ЛИМИТЕД обнаружены признаки нарушения пункта 1 части 1 статьи 28, 32 Закона о защите конкуренции, выразившиеся в непредставлении ходатайства о даче согласия на совершение сделки в федеральный антимонопольный орган.</text:p>
      <text:p text:style-name="P33"><text:tab/>За данное правонарушение частью 3 статьи 19.8 Кодекса Российской Федерации об административных правонарушениях (далее – КоАП РФ) предусмотрена ответственность юридических лиц в виде наложения штрафа в размере от трехсот тысяч до пятисот тысяч рублей.</text:p>
      <text:p text:style-name="P33"><text:tab/>Указанные материалы и данные являются достаточными для возбуждения дела об административном правонарушении.</text:p>
      <text:p text:style-name="P33"><text:tab/>Руководствуясь статьями 28.1, 28.7 КоАП РФ</text:p>
      <text:p text:style-name="P14"/>
      <text:p text:style-name="P12">ОПРЕДЕЛИЛА:</text:p>
      <text:p text:style-name="P26"/>
      <text:p text:style-name="P20"><text:span text:style-name="T2"><text:tab/>1.</text:span> <text:span text:style-name="T2">Возбудить в отношении КОО ЭНДИ УАЙТ ЛИМИТЕД</text:span> <text:span text:style-name="T2">дело об административном правонарушении, ответственность за которое предусмотрена </text:span><text:soft-page-break/><text:span text:style-name="T2">частью 3 статьи 19.8 КоАП РФ.</text:span></text:p>
      <text:p text:style-name="P20"><text:span text:style-name="T2"><text:tab/>2.</text:span> <text:span text:style-name="T2">Провести административное расследование.</text:span></text:p>
      <text:p text:style-name="P27"><text:span text:style-name="T12"><text:tab/>3. В соответствии со статьей 26.10 КоАП РФ </text:span><text:span text:style-name="T2">КОО ЭНДИ УАЙТ ЛИМИТЕД</text:span> <text:span text:style-name="T12">надлежит в трехдневный срок со дня получения настоящего определения представить в ФАС России следующие информацию и документы, заверенные в установленном порядке:</text:span></text:p>
      <text:p text:style-name="P29"><text:tab/><text:span text:style-name="T9">3.1 Информацию о приобретенных долях </text:span><text:span text:style-name="T4">в уставном капитале ООО «БалтТрансСервис» с указанием количества долей и их номинальной стоимости;</text:span></text:p>
      <text:p text:style-name="P29"><text:span text:style-name="T4"><text:tab/>3.2 Договор, документы, подтверждающие переход права собственности на приобретенные доли в уставном капитале ООО «БалтТрансСервис» к </text:span><text:span text:style-name="T5"><text:s/></text:span><text:span text:style-name="T6">КОО ЭНДИ УАЙТ ЛИМИТЕД;</text:span></text:p>
      <text:p text:style-name="P29"><text:span text:style-name="T6"><text:tab/>3.3. </text:span><text:span text:style-name="T15">Балансовая стоимость активов группы лиц ООО «БалтТрансСервис» на последнюю отчетную дату предшествующую совершению сделки.</text:span></text:p>
      <text:p text:style-name="P28"><text:span text:style-name="T2"><text:tab/>4.</text:span><text:span text:style-name="T10"> </text:span><text:span text:style-name="T12">Законному представителю </text:span><text:span text:style-name="T2">КОО ЭНДИ УАЙТ ЛИМИТЕД</text:span> <text:span text:style-name="T12">явиться 11.11.2016 года в 14 часов 00 минут по адресу: 123995, г. Москва, ул. Садовая Кудринская, д. 11, 3 этаж, каб. 33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text:span><text:span text:style-name="T2">административном производстве по делу № </text:span><text:span text:style-name="T12">4-19.8-1172/00-03-16 </text:span><text:span text:style-name="T2">со всеми правами, предусмотренными статьей 25.5 КоАП РФ.</text:span></text:p>
      <text:p text:style-name="P17"><text:tab/>Неявка в указанный срок будет расценена как отказ от подписания протокола.</text:p>
      <text:p text:style-name="P17"><text:tab/>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7"><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
      <text:p text:style-name="P4"/>
      <text:p text:style-name="P4"/>
      <text:p text:style-name="P4"><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AA65A5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98513(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98513(3) </text:p></draw:text-box></draw:frame><draw:frame draw:style-name="Mfr2" draw:name="SpdBarcode" text:anchor-type="paragraph" svg:x="0cm" svg:width="3.6cm" svg:height="0.78cm" draw:z-index="3"><draw:image xlink:href="Pictures/10000201000000780000001A6AA65A5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1T17:29:11</meta:creation-date>
    <meta:generator>OpenOffice.org/3.4.1$Win32 OpenOffice.org_project/341m1$Build-9593</meta:generator>
    <dc:date>2016-10-21T12:16:06.23</dc:date>
    <meta:document-statistic meta:table-count="0" meta:image-count="1" meta:object-count="0" meta:page-count="3" meta:paragraph-count="34" meta:word-count="853" meta:character-count="6545"/>
    <meta:user-defined meta:name="Поле 1"/>
    <meta:user-defined meta:name="Поле 2"/>
    <meta:user-defined meta:name="Поле 3"/>
    <meta:user-defined meta:name="Поле 4"/>
  </office:meta>
</office:document-meta>
</file>