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A88DE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en" fo:country="US" fo:font-weight="normal" style:font-weight-asian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d0a35a-a760-4a75-bb44-f889f3667821" text:name="BossProviderVariable"/>
      </text:user-field-decls>
      <text:p text:style-name="P20"/>
      <text:p text:style-name="P7">ОПРЕДЕЛЕНИЕ</text:p>
      <text:p text:style-name="P6">о продлении срока и об отложении рассмотрения дела об административном правонарушении</text:p>
      <text:p text:style-name="P6">№ 4-14.32-1065/00-22-16</text:p>
      <text:p text:style-name="P6"/>
      <text:p text:style-name="P5">«17» октября 2016 г <text:s text:c="86"/>г. Москва</text:p>
      <text:p text:style-name="P5"/>
      <text:p text:style-name="P11"><text:span text:style-name="Основной_20_шрифт_20_абзаца"><text:span text:style-name="T15">Я, Статс-секретарь — </text:span></text:span><text:span text:style-name="Основной_20_шрифт_20_абзаца"><text:span text:style-name="T2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5">, рассмотрев материалы дела об административном правонарушен</text:span></text:span><text:span text:style-name="Основной_20_шрифт_20_абзаца"><text:span text:style-name="T16">ии № 4-14.32-1065/00-22-16, возбужденного в отношении общества с ограниченной ответственностью «Производственно-швейное объединение «Южанка» (далее — </text:span></text:span><text:span text:style-name="Основной_20_шрифт_20_абзаца"><text:span text:style-name="T11">ООО «ПШО «Южанка») </text:span></text:span><text:span text:style-name="Основной_20_шрифт_20_абзаца"><text:span text:style-name="T7">(</text:span></text:span><text:span text:style-name="Основной_20_шрифт_20_абзаца"><text:span text:style-name="T9">место нахождения</text:span></text:span><text:span text:style-name="Основной_20_шрифт_20_абзаца"><text:span text:style-name="T7">: 346918, Ростовская обл., г. Новошахтинск, ул. Просвещения, д. 14;</text:span></text:span><text:span text:style-name="Основной_20_шрифт_20_абзаца"><text:span text:style-name="T7"> </text:span></text:span><text:span text:style-name="Основной_20_шрифт_20_абзаца"><text:span text:style-name="T8">ОГРН 1125476087593; </text:span></text:span><text:span text:style-name="T18">ИНН 5404462070;КПП 540401001; дата регистрации юридического лица — 27.06.2011</text:span><text:span text:style-name="Основной_20_шрифт_20_абзаца"><text:span text:style-name="T7">)</text:span></text:span><text:span text:style-name="Основной_20_шрифт_20_абзаца"><text:span text:style-name="T12">,</text:span></text:span></text:p>
      <text:p text:style-name="P12"/>
      <text:p text:style-name="P4"><text:span text:style-name="Основной_20_шрифт_20_абзаца"><text:span text:style-name="T14">УСТАНОВИЛ:</text:span></text:span></text:p>
      <text:p text:style-name="P4"><text:span text:style-name="Основной_20_шрифт_20_абзаца"><text:span text:style-name="T13"/></text:span></text:p>
      <text:p text:style-name="P13">Необходимость в выяснении дополнительных обстоятельств по делу об административном правонарушении № 4-14.32-<text:span text:style-name="T19">1065</text:span>/00-22-16.</text:p>
      <text:p text:style-name="P13">Руководствуясь частью 1 статьи 29.4, частью 2 статьи 29.5 Кодекса Российской Федерации об административных правонарушениях,</text:p>
      <text:p text:style-name="P8"> </text:p>
      <text:p text:style-name="P4">ОПРЕДЕЛИЛ:</text:p>
      <text:p text:style-name="P9"/>
      <text:p text:style-name="P8">1.<text:tab/>Продлить срок рассмотрения дела об административном правонарушении № 4-14.32-<text:span text:style-name="T19">1065</text:span>/00-22-16 до 17.11.2016.</text:p>
      <text:p text:style-name="P8">2.<text:tab/>Рассмотрение дела об административном правонарушении<text:line-break/>№ 4-14.32-<text:span text:style-name="T19">1065</text:span>/00-22-16 отложить.</text:p>
      <text:p text:style-name="P10"><text:span text:style-name="T17">3.<text:tab/></text:span><text:span text:style-name="T3">Назначить дело об административном правонарушении № 4-14.32-811/00-22-16 к рассмотрению на «14» ноября 2016 года в </text:span><text:span text:style-name="T4">15</text:span><text:span text:style-name="T3"> часов </text:span><text:span text:style-name="T4">30</text:span><text:span text:style-name="T3"> минут по адресу: 123995, г. Москва, ул. Садовая-Кудринская, д.11, 4 этаж, каб. 402В.</text:span></text:p>
      <text:p text:style-name="P14"><text:span text:style-name="Основной_20_шрифт_20_абзаца"><text:span text:style-name="T10"/></text:span></text:p>
      <text:p text:style-name="P15"><text:span text:style-name="Основной_20_шрифт_20_абзаца"><text:span text:style-name="T6"/></text:span></text:p>
      <text:p text:style-name="P15"><text:span text:style-name="Основной_20_шрифт_20_абзаца"><text:span text:style-name="T6">А.Ю. Цариковский</text:span></text:span></text:p>
      <text:p text:style-name="P21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A88D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853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3A88DE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853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8538(1) </text:p></draw:text-box></draw:frame><draw:frame draw:style-name="Mfr2" draw:name="SpdBarcode" text:anchor-type="paragraph" svg:x="0cm" svg:width="3.6cm" svg:height="0.78cm" draw:z-index="3"><draw:image xlink:href="Pictures/10000201000000780000001AB3A88D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4:56:27.22</meta:creation-date>
    <meta:generator>OpenOffice.org/3.4.1$Win32 OpenOffice.org_project/341m1$Build-9593</meta:generator>
    <dc:date>2016-10-21T12:18:39.45</dc:date>
    <meta:document-statistic meta:table-count="0" meta:image-count="2" meta:object-count="0" meta:page-count="1" meta:paragraph-count="18" meta:word-count="164" meta:character-count="1493"/>
    <meta:user-defined meta:name="Поле 1"/>
    <meta:user-defined meta:name="Поле 2"/>
    <meta:user-defined meta:name="Поле 3"/>
    <meta:user-defined meta:name="Поле 4"/>
  </office:meta>
</office:document-meta>
</file>