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7EA870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fo:font-size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4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15" style:family="paragraph" style:parent-style-name="Header" style:master-page-name="">
      <style:paragraph-properties fo:text-align="end" style:justify-single-word="false" style:page-number="auto"/>
    </style:style>
    <style:style style:name="P16" style:family="paragraph" style:parent-style-name="Footer">
      <style:paragraph-properties fo:text-align="justify" style:justify-single-word="false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3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31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35" style:family="paragraph" style:parent-style-name="Text_20_body" style:master-page-name="First_20_Page">
      <style:paragraph-properties style:page-number="auto"/>
      <style:text-properties fo:font-size="14pt"/>
    </style:style>
    <style:style style:name="P36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38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9" style:family="paragraph" style:parent-style-name="Text_20_body">
      <style:paragraph-properties fo:margin-left="9.502cm" fo:margin-right="0cm" fo:text-indent="0cm" style:auto-text-indent="false"/>
    </style:style>
    <style:style style:name="P40" style:family="paragraph" style:parent-style-name="Text_20_body" style:master-page-name="First_20_Page">
      <style:paragraph-properties style:page-number="auto"/>
    </style:style>
    <style:style style:name="P41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language="ru" fo:country="RU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language="ru" fo:country="RU"/>
    </style:style>
    <style:style style:name="T5" style:family="text">
      <style:text-properties fo:color="#000000" style:font-name="Times New Roman1"/>
    </style:style>
    <style:style style:name="T6" style:family="text">
      <style:text-properties fo:font-variant="normal" fo:text-transform="none" style:font-name="Times New Roman"/>
    </style:style>
    <style:style style:name="T7" style:family="text">
      <style:text-properties style:font-name="Times New Roman1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/>
    </style:style>
    <style:style style:name="T10" style:family="text">
      <style:text-properties fo:color="#000000" style:font-name="Times New Roman" fo:language="ru" fo:country="RU"/>
    </style:style>
    <style:style style:name="T11" style:family="text">
      <style:text-properties fo:color="#000000" style:font-name="Times New Roman" fo:language="en" fo:country="US"/>
    </style:style>
    <style:style style:name="T12" style:family="text">
      <style:text-properties fo:color="#000000" style:font-name="Times New Roman1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language="ru" fo:country="RU"/>
    </style:style>
    <style:style style:name="T15" style:family="text">
      <style:text-properties style:font-name="Times New Roman" fo:language="en" fo:country="US"/>
    </style:style>
    <style:style style:name="T16" style:family="text">
      <style:text-properties fo:font-variant="normal" fo:text-transform="none" style:font-name="Times New Roman"/>
    </style:style>
    <style:style style:name="T17" style:family="text">
      <style:text-properties fo:font-variant="normal" fo:text-transform="none" fo:color="#000000" style:font-name="Times New Roman"/>
    </style:style>
    <style:style style:name="T18" style:family="text">
      <style:text-properties style:font-name="Times New Roman1"/>
    </style:style>
    <style:style style:name="T19" style:family="text">
      <style:text-properties fo:language="en" fo:country="US"/>
    </style:style>
    <style:style style:name="T2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240183184" text:id="ct240183184">
          <text:deletion>
            <office:change-info>
              <dc:creator>&lt;анонимный&gt;</dc:creator>
              <dc:date>2016-10-21T12:19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3"> </text:p>
            <text:p text:style-name="P2">Рахмановский пер., д. 3/25,</text:p>
            <text:p text:style-name="P2">г. Москва, ГСП-4, 127994</text:p>
            <text:p text:style-name="P4"/>
            <text:p text:style-name="P4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</text:deletion>
        </text:changed-region>
        <text:changed-region xml:id="ct238480744" text:id="ct238480744">
          <text:deletion>
            <office:change-info>
              <dc:creator>&lt;анонимный&gt;</dc:creator>
              <dc:date>2016-05-30T14:41:00</dc:date>
            </office:change-info>
            <text:p text:style-name="P5"><text:span text:style-name="T1">ами </text:span></text:p>
          </text:deletion>
        </text:changed-region>
        <text:changed-region xml:id="ct238482616" text:id="ct238482616">
          <text:insertion>
            <office:change-info>
              <dc:creator>&lt;анонимный&gt;</dc:creator>
              <dc:date>2016-05-30T14:41:00</dc:date>
            </office:change-info>
          </text:insertion>
        </text:changed-region>
        <text:changed-region xml:id="ct238488648" text:id="ct238488648">
          <text:deletion>
            <office:change-info>
              <dc:creator>&lt;анонимный&gt;</dc:creator>
              <dc:date>2016-09-26T15:38:00</dc:date>
            </office:change-info>
            <text:p text:style-name="P5"><text:span text:style-name="T2">а</text:span></text:p>
          </text:deletion>
        </text:changed-region>
        <text:changed-region xml:id="ct238483760" text:id="ct238483760">
          <text:insertion>
            <office:change-info>
              <dc:creator>&lt;анонимный&gt;</dc:creator>
              <dc:date>2016-09-26T15:38:00</dc:date>
            </office:change-info>
          </text:insertion>
        </text:changed-region>
        <text:changed-region xml:id="ct238493328" text:id="ct238493328">
          <text:insertion>
            <office:change-info>
              <dc:creator>&lt;анонимный&gt;</dc:creator>
              <dc:date>2016-10-17T12:11:00</dc:date>
            </office:change-info>
          </text:insertion>
        </text:changed-region>
        <text:changed-region xml:id="ct238501544" text:id="ct238501544">
          <text:deletion>
            <office:change-info>
              <dc:creator>&lt;анонимный&gt;</dc:creator>
              <dc:date>2016-09-26T17:38:00</dc:date>
            </office:change-info>
            <text:p text:style-name="P5"><text:span text:style-name="T3">ом</text:span></text:p>
          </text:deletion>
        </text:changed-region>
        <text:changed-region xml:id="ct238482304" text:id="ct238482304">
          <text:insertion>
            <office:change-info>
              <dc:creator>&lt;анонимный&gt;</dc:creator>
              <dc:date>2016-09-26T17:38:00</dc:date>
            </office:change-info>
          </text:insertion>
        </text:changed-region>
        <text:changed-region xml:id="ct238482928" text:id="ct238482928">
          <text:deletion>
            <office:change-info>
              <dc:creator>&lt;анонимный&gt;</dc:creator>
              <dc:date>2016-04-26T13:16:00</dc:date>
            </office:change-info>
            <text:p text:style-name="P5"><text:span text:style-name="T3">28</text:span></text:p>
          </text:deletion>
        </text:changed-region>
        <text:changed-region xml:id="ct238498216" text:id="ct238498216">
          <text:insertion>
            <office:change-info>
              <dc:creator>&lt;анонимный&gt;</dc:creator>
              <dc:date>2016-10-12T10:59:00</dc:date>
            </office:change-info>
          </text:insertion>
        </text:changed-region>
        <text:changed-region xml:id="ct238502688" text:id="ct238502688">
          <text:deletion>
            <office:change-info>
              <dc:creator>&lt;анонимный&gt;</dc:creator>
              <dc:date>2016-10-12T10:59:00</dc:date>
            </office:change-info>
            <text:p text:style-name="P5"><text:span text:style-name="T4">0</text:span></text:p>
          </text:deletion>
        </text:changed-region>
        <text:changed-region xml:id="ct238500400" text:id="ct238500400">
          <text:deletion>
            <office:change-info>
              <dc:creator>&lt;анонимный&gt;</dc:creator>
              <dc:date>2016-04-26T13:16:00</dc:date>
            </office:change-info>
            <text:p text:style-name="P5"><text:span text:style-name="T4">3</text:span></text:p>
          </text:deletion>
        </text:changed-region>
        <text:changed-region xml:id="ct238503520" text:id="ct238503520">
          <text:insertion>
            <office:change-info>
              <dc:creator>&lt;анонимный&gt;</dc:creator>
              <dc:date>2016-10-12T10:59:00</dc:date>
            </office:change-info>
          </text:insertion>
        </text:changed-region>
        <text:changed-region xml:id="ct238503312" text:id="ct238503312">
          <text:deletion>
            <office:change-info>
              <dc:creator>&lt;анонимный&gt;</dc:creator>
              <dc:date>2016-04-26T13:16:00</dc:date>
            </office:change-info>
            <text:p text:style-name="P5"><text:span text:style-name="T4">6125</text:span></text:p>
          </text:deletion>
        </text:changed-region>
        <text:changed-region xml:id="ct238503416" text:id="ct238503416">
          <text:deletion>
            <office:change-info>
              <dc:creator>&lt;анонимный&gt;</dc:creator>
              <dc:date>2016-08-02T14:03:00</dc:date>
            </office:change-info>
            <text:p text:style-name="P5"><text:span text:style-name="T4">0</text:span></text:p>
          </text:deletion>
        </text:changed-region>
        <text:changed-region xml:id="ct238504976" text:id="ct238504976">
          <text:insertion>
            <office:change-info>
              <dc:creator>&lt;анонимный&gt;</dc:creator>
              <dc:date>2016-09-21T16:55:00</dc:date>
            </office:change-info>
          </text:insertion>
        </text:changed-region>
        <text:changed-region xml:id="ct238498840" text:id="ct238498840">
          <text:insertion>
            <office:change-info>
              <dc:creator>&lt;анонимный&gt;</dc:creator>
              <dc:date>2016-10-12T10:59:00</dc:date>
            </office:change-info>
          </text:insertion>
        </text:changed-region>
        <text:changed-region xml:id="ct238512048" text:id="ct238512048">
          <text:insertion>
            <office:change-info>
              <dc:creator>&lt;анонимный&gt;</dc:creator>
              <dc:date>2016-09-30T10:43:00</dc:date>
            </office:change-info>
          </text:insertion>
        </text:changed-region>
        <text:changed-region xml:id="ct238512568" text:id="ct238512568">
          <text:deletion>
            <office:change-info>
              <dc:creator>&lt;анонимный&gt;</dc:creator>
              <dc:date>2016-09-30T10:39:00</dc:date>
            </office:change-info>
            <text:p text:style-name="P5"><text:span text:style-name="T3"><text:s/></text:span></text:p>
          </text:deletion>
        </text:changed-region>
        <text:changed-region xml:id="ct238511632" text:id="ct238511632">
          <text:insertion>
            <office:change-info>
              <dc:creator>&lt;анонимный&gt;</dc:creator>
              <dc:date>2016-10-18T14:37:00</dc:date>
            </office:change-info>
          </text:insertion>
        </text:changed-region>
        <text:changed-region xml:id="ct238505600" text:id="ct238505600">
          <text:insertion>
            <office:change-info>
              <dc:creator>&lt;анонимный&gt;</dc:creator>
              <dc:date>2016-09-30T12:15:00</dc:date>
            </office:change-info>
          </text:insertion>
        </text:changed-region>
        <text:changed-region xml:id="ct238505496" text:id="ct238505496">
          <text:insertion>
            <office:change-info>
              <dc:creator>&lt;анонимный&gt;</dc:creator>
              <dc:date>2016-10-18T14:44:00</dc:date>
            </office:change-info>
          </text:insertion>
        </text:changed-region>
        <text:changed-region xml:id="ct238511944" text:id="ct238511944">
          <text:deletion>
            <office:change-info>
              <dc:creator>&lt;анонимный&gt;</dc:creator>
              <dc:date>2016-05-13T12:22:00</dc:date>
            </office:change-info>
            <text:p text:style-name="P5"><text:span text:style-name="T3">ой</text:span></text:p>
          </text:deletion>
        </text:changed-region>
        <text:changed-region xml:id="ct238511424" text:id="ct238511424">
          <text:insertion>
            <office:change-info>
              <dc:creator>&lt;анонимный&gt;</dc:creator>
              <dc:date>2016-09-21T16:56:00</dc:date>
            </office:change-info>
          </text:insertion>
        </text:changed-region>
        <text:changed-region xml:id="ct238506432" text:id="ct238506432">
          <text:deletion>
            <office:change-info>
              <dc:creator>&lt;анонимный&gt;</dc:creator>
              <dc:date>2016-05-13T12:22:00</dc:date>
            </office:change-info>
            <text:p text:style-name="P5"><text:span text:style-name="T3">ой</text:span></text:p>
          </text:deletion>
        </text:changed-region>
        <text:changed-region xml:id="ct238506536" text:id="ct238506536">
          <text:insertion>
            <office:change-info>
              <dc:creator>&lt;анонимный&gt;</dc:creator>
              <dc:date>2016-09-21T16:57:00</dc:date>
            </office:change-info>
          </text:insertion>
        </text:changed-region>
        <text:changed-region xml:id="ct238505184" text:id="ct238505184">
          <text:deletion>
            <office:change-info>
              <dc:creator>&lt;анонимный&gt;</dc:creator>
              <dc:date>2016-05-13T12:22:00</dc:date>
            </office:change-info>
            <text:p text:style-name="P5"><text:span text:style-name="T3">ы</text:span></text:p>
          </text:deletion>
        </text:changed-region>
        <text:changed-region xml:id="ct238504456" text:id="ct238504456">
          <text:deletion>
            <office:change-info>
              <dc:creator>&lt;анонимный&gt;</dc:creator>
              <dc:date>2016-05-13T12:22:00</dc:date>
            </office:change-info>
            <text:p text:style-name="P5"><text:span text:style-name="T3">О</text:span></text:p>
          </text:deletion>
        </text:changed-region>
        <text:changed-region xml:id="ct238505080" text:id="ct238505080">
          <text:deletion>
            <office:change-info>
              <dc:creator>&lt;анонимный&gt;</dc:creator>
              <dc:date>2016-04-26T13:17:00</dc:date>
            </office:change-info>
            <text:p text:style-name="P5"><text:span text:style-name="T3">О</text:span></text:p>
          </text:deletion>
        </text:changed-region>
        <text:changed-region xml:id="ct238509240" text:id="ct238509240">
          <text:insertion>
            <office:change-info>
              <dc:creator>&lt;анонимный&gt;</dc:creator>
              <dc:date>2016-05-30T14:57:00</dc:date>
            </office:change-info>
          </text:insertion>
        </text:changed-region>
        <text:changed-region xml:id="ct238509968" text:id="ct238509968">
          <text:insertion>
            <office:change-info>
              <dc:creator>&lt;анонимный&gt;</dc:creator>
              <dc:date>2016-09-30T10:40:00</dc:date>
            </office:change-info>
          </text:insertion>
        </text:changed-region>
        <text:changed-region xml:id="ct238495616" text:id="ct238495616">
          <text:deletion>
            <office:change-info>
              <dc:creator>&lt;анонимный&gt;</dc:creator>
              <dc:date>2016-04-26T13:17:00</dc:date>
            </office:change-info>
            <text:p text:style-name="P5"><text:span text:style-name="T3">Анжеро-Судженский химико-фармацевтический завод</text:span></text:p>
          </text:deletion>
        </text:changed-region>
        <text:changed-region xml:id="ct238510176" text:id="ct238510176">
          <text:insertion>
            <office:change-info>
              <dc:creator>&lt;анонимный&gt;</dc:creator>
              <dc:date>2016-09-30T10:40:00</dc:date>
            </office:change-info>
          </text:insertion>
        </text:changed-region>
        <text:changed-region xml:id="ct238511216" text:id="ct238511216">
          <text:deletion>
            <office:change-info>
              <dc:creator>&lt;анонимный&gt;</dc:creator>
              <dc:date>2016-05-13T12:22:00</dc:date>
            </office:change-info>
            <text:p text:style-name="P5"><text:span text:style-name="T5">ой</text:span></text:p>
          </text:deletion>
        </text:changed-region>
        <text:changed-region xml:id="ct238500608" text:id="ct238500608">
          <text:insertion>
            <office:change-info>
              <dc:creator>&lt;анонимный&gt;</dc:creator>
              <dc:date>2016-09-21T16:57:00</dc:date>
            </office:change-info>
          </text:insertion>
        </text:changed-region>
        <text:changed-region xml:id="ct238504248" text:id="ct238504248">
          <text:deletion>
            <office:change-info>
              <dc:creator>&lt;анонимный&gt;</dc:creator>
              <dc:date>2016-05-13T12:22:00</dc:date>
            </office:change-info>
            <text:p text:style-name="P5"><text:span text:style-name="T1">й</text:span></text:p>
          </text:deletion>
        </text:changed-region>
        <text:changed-region xml:id="ct238511112" text:id="ct238511112">
          <text:insertion>
            <office:change-info>
              <dc:creator>&lt;анонимный&gt;</dc:creator>
              <dc:date>2016-09-21T16:57:00</dc:date>
            </office:change-info>
          </text:insertion>
        </text:changed-region>
        <text:changed-region xml:id="ct238509136" text:id="ct238509136">
          <text:deletion>
            <office:change-info>
              <dc:creator>&lt;анонимный&gt;</dc:creator>
              <dc:date>2016-05-13T12:22:00</dc:date>
            </office:change-info>
            <text:p text:style-name="P5"><text:span text:style-name="T1">й</text:span></text:p>
          </text:deletion>
        </text:changed-region>
        <text:changed-region xml:id="ct238485112" text:id="ct238485112">
          <text:insertion>
            <office:change-info>
              <dc:creator>&lt;анонимный&gt;</dc:creator>
              <dc:date>2016-09-21T16:57:00</dc:date>
            </office:change-info>
          </text:insertion>
        </text:changed-region>
        <text:changed-region xml:id="ct238490936" text:id="ct238490936">
          <text:insertion>
            <office:change-info>
              <dc:creator>&lt;анонимный&gt;</dc:creator>
              <dc:date>2016-09-21T16:57:00</dc:date>
            </office:change-info>
          </text:insertion>
        </text:changed-region>
        <text:changed-region xml:id="ct238509656" text:id="ct238509656">
          <text:deletion>
            <office:change-info>
              <dc:creator>&lt;анонимный&gt;</dc:creator>
              <dc:date>2016-05-13T12:22:00</dc:date>
            </office:change-info>
            <text:p text:style-name="P5"><text:span text:style-name="T1">й</text:span></text:p>
          </text:deletion>
        </text:changed-region>
        <text:changed-region xml:id="ct238498736" text:id="ct238498736">
          <text:insertion>
            <office:change-info>
              <dc:creator>&lt;анонимный&gt;</dc:creator>
              <dc:date>2016-09-21T16:57:00</dc:date>
            </office:change-info>
          </text:insertion>
        </text:changed-region>
        <text:changed-region xml:id="ct238509448" text:id="ct238509448">
          <text:insertion>
            <office:change-info>
              <dc:creator>&lt;анонимный&gt;</dc:creator>
              <dc:date>2016-09-26T16:03:00</dc:date>
            </office:change-info>
          </text:insertion>
        </text:changed-region>
        <text:changed-region xml:id="ct238504352" text:id="ct238504352">
          <text:deletion>
            <office:change-info>
              <dc:creator>&lt;анонимный&gt;</dc:creator>
              <dc:date>2016-08-02T14:05:00</dc:date>
            </office:change-info>
            <text:p text:style-name="P6"/>
            <text:p text:style-name="P6"><text:tab/></text:p>
          </text:deletion>
        </text:changed-region>
        <text:changed-region xml:id="ct238499568" text:id="ct238499568">
          <text:deletion>
            <office:change-info>
              <dc:creator>&lt;анонимный&gt;</dc:creator>
              <dc:date>2016-09-26T16:03:00</dc:date>
            </office:change-info>
            <text:p text:style-name="P6"><text:s/>руб.</text:p>
          </text:deletion>
        </text:changed-region>
        <text:changed-region xml:id="ct238511736" text:id="ct238511736">
          <text:deletion>
            <office:change-info>
              <dc:creator>&lt;анонимный&gt;</dc:creator>
              <dc:date>2016-04-26T13:23:00</dc:date>
            </office:change-info>
            <text:p text:style-name="P6">62</text:p>
          </text:deletion>
        </text:changed-region>
        <text:changed-region xml:id="ct238511840" text:id="ct238511840">
          <text:deletion>
            <office:change-info>
              <dc:creator>&lt;анонимный&gt;</dc:creator>
              <dc:date>2016-05-13T12:21:00</dc:date>
            </office:change-info>
            <text:p text:style-name="P6">,</text:p>
          </text:deletion>
        </text:changed-region>
        <text:changed-region xml:id="ct238507056" text:id="ct238507056">
          <text:deletion>
            <office:change-info>
              <dc:creator>&lt;анонимный&gt;</dc:creator>
              <dc:date>2016-04-26T13:23:00</dc:date>
            </office:change-info>
            <text:p text:style-name="P6">62</text:p>
          </text:deletion>
        </text:changed-region>
        <text:changed-region xml:id="ct238507992" text:id="ct238507992">
          <text:deletion>
            <office:change-info>
              <dc:creator>&lt;анонимный&gt;</dc:creator>
              <dc:date>2016-09-26T16:03:00</dc:date>
            </office:change-info>
            <text:p text:style-name="P6"><text:s/>в размере </text:p>
          </text:deletion>
        </text:changed-region>
        <text:changed-region xml:id="ct238508304" text:id="ct238508304">
          <text:deletion>
            <office:change-info>
              <dc:creator>&lt;анонимный&gt;</dc:creator>
              <dc:date>2016-09-21T16:59:00</dc:date>
            </office:change-info>
            <text:p text:style-name="P6"><text:s/>— пачк</text:p>
          </text:deletion>
        </text:changed-region>
        <text:changed-region xml:id="ct238508408" text:id="ct238508408">
          <text:deletion>
            <office:change-info>
              <dc:creator>&lt;анонимный&gt;</dc:creator>
              <dc:date>2016-04-26T13:19:00</dc:date>
            </office:change-info>
            <text:p text:style-name="P6">и</text:p>
          </text:deletion>
        </text:changed-region>
        <text:changed-region xml:id="ct238510488" text:id="ct238510488">
          <text:deletion>
            <office:change-info>
              <dc:creator>&lt;анонимный&gt;</dc:creator>
              <dc:date>2016-09-21T16:59:00</dc:date>
            </office:change-info>
            <text:p text:style-name="P6"><text:s/></text:p>
          </text:deletion>
        </text:changed-region>
        <text:changed-region xml:id="ct238508928" text:id="ct238508928">
          <text:deletion>
            <office:change-info>
              <dc:creator>&lt;анонимный&gt;</dc:creator>
              <dc:date>2016-05-13T12:21:00</dc:date>
            </office:change-info>
            <text:p text:style-name="P6">н</text:p>
          </text:deletion>
        </text:changed-region>
        <text:changed-region xml:id="ct238510072" text:id="ct238510072">
          <text:deletion>
            <office:change-info>
              <dc:creator>&lt;анонимный&gt;</dc:creator>
              <dc:date>2016-04-26T13:19:00</dc:date>
            </office:change-info>
            <text:p text:style-name="P6">ые</text:p>
          </text:deletion>
        </text:changed-region>
        <text:changed-region xml:id="ct238504768" text:id="ct238504768">
          <text:deletion>
            <office:change-info>
              <dc:creator>&lt;анонимный&gt;</dc:creator>
              <dc:date>2016-05-30T15:00:00</dc:date>
            </office:change-info>
            <text:p text:style-name="P6">картон</text:p>
          </text:deletion>
        </text:changed-region>
        <text:changed-region xml:id="ct238506120" text:id="ct238506120">
          <text:deletion>
            <office:change-info>
              <dc:creator>&lt;анонимный&gt;</dc:creator>
              <dc:date>2016-09-21T16:59:00</dc:date>
            </office:change-info>
            <text:p text:style-name="P6">,</text:p>
          </text:deletion>
        </text:changed-region>
        <text:changed-region xml:id="ct238506224" text:id="ct238506224">
          <text:deletion>
            <office:change-info>
              <dc:creator>&lt;анонимный&gt;</dc:creator>
              <dc:date>2016-05-13T12:21:00</dc:date>
            </office:change-info>
            <text:p text:style-name="P6">упаковк</text:p>
          </text:deletion>
        </text:changed-region>
        <text:changed-region xml:id="ct238506640" text:id="ct238506640">
          <text:deletion>
            <office:change-info>
              <dc:creator>&lt;анонимный&gt;</dc:creator>
              <dc:date>2016-04-26T13:19:00</dc:date>
            </office:change-info>
            <text:p text:style-name="P6">и ячейковые контурные</text:p>
          </text:deletion>
        </text:changed-region>
        <text:changed-region xml:id="ct238506952" text:id="ct238506952">
          <text:deletion>
            <office:change-info>
              <dc:creator>&lt;анонимный&gt;</dc:creator>
              <dc:date>2016-05-13T12:21:00</dc:date>
            </office:change-info>
            <text:p text:style-name="P6"><text:s/>(2)</text:p>
          </text:deletion>
        </text:changed-region>
        <text:changed-region xml:id="ct238509760" text:id="ct238509760">
          <text:deletion>
            <office:change-info>
              <dc:creator>&lt;анонимный&gt;</dc:creator>
              <dc:date>2016-08-02T14:04:00</dc:date>
            </office:change-info>
            <text:p text:style-name="P6"><text:s/>- </text:p>
          </text:deletion>
        </text:changed-region>
        <text:changed-region xml:id="ct238506848" text:id="ct238506848">
          <text:deletion>
            <office:change-info>
              <dc:creator>&lt;анонимный&gt;</dc:creator>
              <dc:date>2016-04-26T13:18:00</dc:date>
            </office:change-info>
            <text:p text:style-name="P6">2 шт.</text:p>
          </text:deletion>
        </text:changed-region>
        <text:changed-region xml:id="ct238499464" text:id="ct238499464">
          <text:deletion>
            <office:change-info>
              <dc:creator>&lt;анонимный&gt;</dc:creator>
              <dc:date>2016-05-30T14:58:00</dc:date>
            </office:change-info>
            <text:p text:style-name="P6">1</text:p>
          </text:deletion>
        </text:changed-region>
        <text:changed-region xml:id="ct238499880" text:id="ct238499880">
          <text:deletion>
            <office:change-info>
              <dc:creator>&lt;анонимный&gt;</dc:creator>
              <dc:date>2016-09-26T16:03:00</dc:date>
            </office:change-info>
            <text:p text:style-name="P6">, </text:p>
          </text:deletion>
        </text:changed-region>
        <text:changed-region xml:id="ct238510696" text:id="ct238510696">
          <text:deletion>
            <office:change-info>
              <dc:creator>&lt;анонимный&gt;</dc:creator>
              <dc:date>2016-04-26T13:18:00</dc:date>
            </office:change-info>
            <text:p text:style-name="P6">таблетки 40 мг</text:p>
          </text:deletion>
        </text:changed-region>
        <text:changed-region xml:id="ct238501440" text:id="ct238501440">
          <text:deletion>
            <office:change-info>
              <dc:creator>&lt;анонимный&gt;</dc:creator>
              <dc:date>2016-09-26T16:03:00</dc:date>
            </office:change-info>
            <text:p text:style-name="P6">), </text:p>
          </text:deletion>
        </text:changed-region>
        <text:changed-region xml:id="ct238500712" text:id="ct238500712">
          <text:deletion>
            <office:change-info>
              <dc:creator>&lt;анонимный&gt;</dc:creator>
              <dc:date>2016-04-26T13:17:00</dc:date>
            </office:change-info>
            <text:p text:style-name="P6">Дротаверин</text:p>
          </text:deletion>
        </text:changed-region>
        <text:changed-region xml:id="ct238501856" text:id="ct238501856">
          <text:deletion>
            <office:change-info>
              <dc:creator>&lt;анонимный&gt;</dc:creator>
              <dc:date>2016-09-26T16:03:00</dc:date>
            </office:change-info>
            <text:p text:style-name="P6"><text:s/>(МНН – </text:p>
          </text:deletion>
        </text:changed-region>
        <text:changed-region xml:id="ct238508720" text:id="ct238508720">
          <text:deletion>
            <office:change-info>
              <dc:creator>&lt;анонимный&gt;</dc:creator>
              <dc:date>2016-04-26T13:17:00</dc:date>
            </office:change-info>
            <text:p text:style-name="P6">Дротаверин Авексима</text:p>
          </text:deletion>
        </text:changed-region>
        <text:changed-region xml:id="ct238506016" text:id="ct238506016">
          <text:insertion>
            <office:change-info>
              <dc:creator>&lt;анонимный&gt;</dc:creator>
              <dc:date>2016-09-30T12:12:00</dc:date>
            </office:change-info>
          </text:insertion>
        </text:changed-region>
        <text:changed-region xml:id="ct238506744" text:id="ct238506744">
          <text:insertion>
            <office:change-info>
              <dc:creator>&lt;анонимный&gt;</dc:creator>
              <dc:date>2016-10-18T14:38:00</dc:date>
            </office:change-info>
          </text:insertion>
        </text:changed-region>
        <text:changed-region xml:id="ct238501232" text:id="ct238501232">
          <text:deletion>
            <office:change-info>
              <dc:creator>&lt;анонимный&gt;</dc:creator>
              <dc:date>2016-05-13T12:32:00</dc:date>
            </office:change-info>
            <text:p text:style-name="P7"><text:span text:style-name="T6">ая</text:span></text:p>
          </text:deletion>
        </text:changed-region>
        <text:changed-region xml:id="ct238501960" text:id="ct238501960">
          <text:insertion>
            <office:change-info>
              <dc:creator>&lt;анонимный&gt;</dc:creator>
              <dc:date>2016-09-21T17:03:00</dc:date>
            </office:change-info>
          </text:insertion>
        </text:changed-region>
        <text:changed-region xml:id="ct238495824" text:id="ct238495824">
          <text:deletion>
            <office:change-info>
              <dc:creator>&lt;анонимный&gt;</dc:creator>
              <dc:date>2016-05-13T12:32:00</dc:date>
            </office:change-info>
            <text:p text:style-name="P7"><text:span text:style-name="T6">ая</text:span></text:p>
          </text:deletion>
        </text:changed-region>
        <text:changed-region xml:id="ct238510592" text:id="ct238510592">
          <text:insertion>
            <office:change-info>
              <dc:creator>&lt;анонимный&gt;</dc:creator>
              <dc:date>2016-09-21T17:03:00</dc:date>
            </office:change-info>
          </text:insertion>
        </text:changed-region>
        <text:changed-region xml:id="ct238508616" text:id="ct238508616">
          <text:deletion>
            <office:change-info>
              <dc:creator>&lt;анонимный&gt;</dc:creator>
              <dc:date>2016-05-13T12:32:00</dc:date>
            </office:change-info>
            <text:p text:style-name="P7"><text:span text:style-name="T6">а</text:span></text:p>
          </text:deletion>
        </text:changed-region>
        <text:changed-region xml:id="ct238502896" text:id="ct238502896">
          <text:insertion>
            <office:change-info>
              <dc:creator>&lt;анонимный&gt;</dc:creator>
              <dc:date>2016-09-21T17:03:00</dc:date>
            </office:change-info>
          </text:insertion>
        </text:changed-region>
        <text:changed-region xml:id="ct238503936" text:id="ct238503936">
          <text:deletion>
            <office:change-info>
              <dc:creator>&lt;анонимный&gt;</dc:creator>
              <dc:date>2016-05-13T12:32:00</dc:date>
            </office:change-info>
            <text:p text:style-name="P7"><text:span text:style-name="T6">й</text:span></text:p>
          </text:deletion>
        </text:changed-region>
        <text:changed-region xml:id="ct238507576" text:id="ct238507576">
          <text:insertion>
            <office:change-info>
              <dc:creator>&lt;анонимный&gt;</dc:creator>
              <dc:date>2016-09-21T17:03:00</dc:date>
            </office:change-info>
          </text:insertion>
        </text:changed-region>
        <text:changed-region xml:id="ct238508824" text:id="ct238508824">
          <text:deletion>
            <office:change-info>
              <dc:creator>&lt;анонимный&gt;</dc:creator>
              <dc:date>2016-05-13T12:32:00</dc:date>
            </office:change-info>
            <text:p text:style-name="P7"><text:span text:style-name="T6">й</text:span></text:p>
          </text:deletion>
        </text:changed-region>
        <text:changed-region xml:id="ct238510904" text:id="ct238510904">
          <text:insertion>
            <office:change-info>
              <dc:creator>&lt;анонимный&gt;</dc:creator>
              <dc:date>2016-09-21T17:03:00</dc:date>
            </office:change-info>
          </text:insertion>
        </text:changed-region>
        <text:changed-region xml:id="ct238502480" text:id="ct238502480">
          <text:insertion>
            <office:change-info>
              <dc:creator>&lt;анонимный&gt;</dc:creator>
              <dc:date>2016-09-21T17:03:00</dc:date>
            </office:change-info>
          </text:insertion>
        </text:changed-region>
        <text:changed-region xml:id="ct238495928" text:id="ct238495928">
          <text:deletion>
            <office:change-info>
              <dc:creator>&lt;анонимный&gt;</dc:creator>
              <dc:date>2016-05-30T14:44:00</dc:date>
            </office:change-info>
            <text:p text:style-name="P7"><text:span text:style-name="T6">ет</text:span></text:p>
          </text:deletion>
        </text:changed-region>
        <text:changed-region xml:id="ct238510384" text:id="ct238510384">
          <text:insertion>
            <office:change-info>
              <dc:creator>&lt;анонимный&gt;</dc:creator>
              <dc:date>2016-09-21T17:04:00</dc:date>
            </office:change-info>
          </text:insertion>
        </text:changed-region>
        <text:changed-region xml:id="ct238507264" text:id="ct238507264">
          <text:insertion>
            <office:change-info>
              <dc:creator>&lt;анонимный&gt;</dc:creator>
              <dc:date>2016-05-30T14:44:00</dc:date>
            </office:change-info>
          </text:insertion>
        </text:changed-region>
        <text:changed-region xml:id="ct238502064" text:id="ct238502064">
          <text:deletion>
            <office:change-info>
              <dc:creator>&lt;анонимный&gt;</dc:creator>
              <dc:date>2016-09-26T17:16:00</dc:date>
            </office:change-info>
            <text:p text:style-name="P7"><text:span text:style-name="T6"/></text:p>
            <text:p text:style-name="P7"><text:tab/></text:p>
          </text:deletion>
        </text:changed-region>
        <text:changed-region xml:id="ct238507888" text:id="ct238507888">
          <text:insertion>
            <office:change-info>
              <dc:creator>&lt;анонимный&gt;</dc:creator>
              <dc:date>2016-05-30T15:08:00</dc:date>
            </office:change-info>
          </text:insertion>
        </text:changed-region>
        <text:changed-region xml:id="ct240348048" text:id="ct240348048">
          <text:deletion>
            <office:change-info>
              <dc:creator>&lt;анонимный&gt;</dc:creator>
              <dc:date>2016-05-13T12:42:00</dc:date>
            </office:change-info>
            <text:p text:style-name="P8"/>
            <text:p text:style-name="P8"><text:tab/></text:p>
          </text:deletion>
        </text:changed-region>
        <text:changed-region xml:id="ct240345864" text:id="ct240345864">
          <text:deletion>
            <office:change-info>
              <dc:creator>&lt;анонимный&gt;</dc:creator>
              <dc:date>2016-05-13T12:34:00</dc:date>
            </office:change-info>
            <text:p text:style-name="P8">Кроме того, согласно пункту 9 Методики предельная отпускная цена на лекарственный препарат нижнесреднего ценового сегмента до 500 рублей (включительно) при ее перерегистрации в случае, указанном в подпункте «а» пункта 19 Правил, подлежит увеличению:</text:p>
            <text:p text:style-name="P9"><text:tab/>а) в части цен на сырье и материалы, используемые при производстве конкретного лекарственного препарата, - пропорционально величине удорожания стоимости сырья и материалов в структуре затрат на производство и реализацию лекарственного препарата;</text:p>
            <text:p text:style-name="P8"><text:tab/>б) в части накладных расходов — пропорционально величине увеличения указанных расходов в случае увеличения тарифов на электрическую энергию, тепловодоснабжение, водоснабжение <text:s/>и цен на топливо.В рамках проведения экономического анализа ФАС России выявлено, что в себестоимости лекарственного препарата, при формировании предельной отпускной цены учитывается увеличение не только сырья, материалов и накладных расходов, связанных с производством и реализацией данного лекарственного препарата, но и увеличение общепроизводственных расходов, в том числе увеличение амортизационных отчислений, что противоречит пункту 9 Методики.</text:p>
          </text:deletion>
        </text:changed-region>
        <text:changed-region xml:id="ct240345656" text:id="ct240345656">
          <text:deletion>
            <office:change-info>
              <dc:creator>&lt;анонимный&gt;</dc:creator>
              <dc:date>2016-05-30T15:08:00</dc:date>
            </office:change-info>
            <text:p text:style-name="P8">%.</text:p>
            <text:p text:style-name="P8"><text:tab/></text:p>
          </text:deletion>
        </text:changed-region>
        <text:changed-region xml:id="ct240373632" text:id="ct240373632">
          <text:deletion>
            <office:change-info>
              <dc:creator>&lt;анонимный&gt;</dc:creator>
              <dc:date>2016-04-26T13:24:00</dc:date>
            </office:change-info>
            <text:p text:style-name="P8">20,1</text:p>
          </text:deletion>
        </text:changed-region>
        <text:changed-region xml:id="ct240346384" text:id="ct240346384">
          <text:deletion>
            <office:change-info>
              <dc:creator>&lt;анонимный&gt;</dc:creator>
              <dc:date>2016-05-30T15:08:00</dc:date>
            </office:change-info>
            <text:p text:style-name="P8">%. При этом, из расчетов величины удорожания, представленных производителем в приложении № 5 к Методике <text:span text:style-name="T7">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 <text:span text:style-name="T7">утвержденной постановлением Правительства Российской Федерации от 15 сентября 2015 г. № 979 (далее — Методика),</text:span> следует, что фактическое увеличение цен на сырьё и материалы, используемые при производстве вышеуказанного препарата, а также накладных расходов, составляет менее </text:p>
          </text:deletion>
        </text:changed-region>
        <text:changed-region xml:id="ct240345968" text:id="ct240345968">
          <text:deletion>
            <office:change-info>
              <dc:creator>&lt;анонимный&gt;</dc:creator>
              <dc:date>2016-05-13T12:33:00</dc:date>
            </office:change-info>
            <text:p text:style-name="P8"> </text:p>
          </text:deletion>
        </text:changed-region>
        <text:changed-region xml:id="ct240346072" text:id="ct240346072">
          <text:deletion>
            <office:change-info>
              <dc:creator>&lt;анонимный&gt;</dc:creator>
              <dc:date>2016-04-26T13:24:00</dc:date>
            </office:change-info>
            <text:p text:style-name="P8">20,1</text:p>
          </text:deletion>
        </text:changed-region>
        <text:changed-region xml:id="ct240344408" text:id="ct240344408">
          <text:deletion>
            <office:change-info>
              <dc:creator>&lt;анонимный&gt;</dc:creator>
              <dc:date>2016-05-30T15:08:00</dc:date>
            </office:change-info>
            <text:p text:style-name="P8"><text:s/>препарат заявлен производителем в размере </text:p>
          </text:deletion>
        </text:changed-region>
        <text:changed-region xml:id="ct240343784" text:id="ct240343784">
          <text:deletion>
            <office:change-info>
              <dc:creator>&lt;анонимный&gt;</dc:creator>
              <dc:date>2016-05-13T12:33:00</dc:date>
            </office:change-info>
            <text:p text:style-name="P8">й</text:p>
          </text:deletion>
        </text:changed-region>
        <text:changed-region xml:id="ct240345760" text:id="ct240345760">
          <text:deletion>
            <office:change-info>
              <dc:creator>&lt;анонимный&gt;</dc:creator>
              <dc:date>2016-05-30T13:20:00</dc:date>
            </office:change-info>
            <text:p text:style-name="P8"><text:s/>вышеуказанны</text:p>
          </text:deletion>
        </text:changed-region>
        <text:changed-region xml:id="ct240342848" text:id="ct240342848">
          <text:deletion>
            <office:change-info>
              <dc:creator>&lt;анонимный&gt;</dc:creator>
              <dc:date>2016-05-30T15:08:00</dc:date>
            </office:change-info>
            <text:p text:style-name="P8"><text:s/>на</text:p>
          </text:deletion>
        </text:changed-region>
        <text:changed-region xml:id="ct240347320" text:id="ct240347320">
          <text:deletion>
            <office:change-info>
              <dc:creator>&lt;анонимный&gt;</dc:creator>
              <dc:date>2016-05-13T12:32:00</dc:date>
            </office:change-info>
            <text:p text:style-name="P8">ы</text:p>
          </text:deletion>
        </text:changed-region>
        <text:changed-region xml:id="ct240373112" text:id="ct240373112">
          <text:deletion>
            <office:change-info>
              <dc:creator>&lt;анонимный&gt;</dc:creator>
              <dc:date>2016-05-30T15:08:00</dc:date>
            </office:change-info>
            <text:p text:style-name="P8"><text:s/>цен</text:p>
          </text:deletion>
        </text:changed-region>
        <text:changed-region xml:id="ct240373008" text:id="ct240373008">
          <text:deletion>
            <office:change-info>
              <dc:creator>&lt;анонимный&gt;</dc:creator>
              <dc:date>2016-05-13T12:32:00</dc:date>
            </office:change-info>
            <text:p text:style-name="P8">ой</text:p>
          </text:deletion>
        </text:changed-region>
        <text:changed-region xml:id="ct240344824" text:id="ct240344824">
          <text:deletion>
            <office:change-info>
              <dc:creator>&lt;анонимный&gt;</dc:creator>
              <dc:date>2016-05-30T15:08:00</dc:date>
            </office:change-info>
            <text:p text:style-name="P8"><text:s/>отпускн</text:p>
          </text:deletion>
        </text:changed-region>
        <text:changed-region xml:id="ct240344720" text:id="ct240344720">
          <text:deletion>
            <office:change-info>
              <dc:creator>&lt;анонимный&gt;</dc:creator>
              <dc:date>2016-05-13T12:32:00</dc:date>
            </office:change-info>
            <text:p text:style-name="P8">ой</text:p>
          </text:deletion>
        </text:changed-region>
        <text:changed-region xml:id="ct240345136" text:id="ct240345136">
          <text:deletion>
            <office:change-info>
              <dc:creator>&lt;анонимный&gt;</dc:creator>
              <dc:date>2016-05-30T15:08:00</dc:date>
            </office:change-info>
            <text:p text:style-name="P8"><text:s/>предельн</text:p>
          </text:deletion>
        </text:changed-region>
        <text:changed-region xml:id="ct240346280" text:id="ct240346280">
          <text:deletion>
            <office:change-info>
              <dc:creator>&lt;анонимный&gt;</dc:creator>
              <dc:date>2016-05-13T12:32:00</dc:date>
            </office:change-info>
            <text:p text:style-name="P8">ой</text:p>
          </text:deletion>
        </text:changed-region>
        <text:changed-region xml:id="ct240347008" text:id="ct240347008">
          <text:deletion>
            <office:change-info>
              <dc:creator>&lt;анонимный&gt;</dc:creator>
              <dc:date>2016-05-30T15:08:00</dc:date>
            </office:change-info>
            <text:p text:style-name="P8">При проведении экономического анализа ФАС России выявлено, что рост зарегистрированн</text:p>
          </text:deletion>
        </text:changed-region>
        <text:changed-region xml:id="ct240346696" text:id="ct240346696">
          <text:insertion>
            <office:change-info>
              <dc:creator>&lt;анонимный&gt;</dc:creator>
              <dc:date>2016-05-30T15:08:00</dc:date>
            </office:change-info>
          </text:insertion>
        </text:changed-region>
        <text:changed-region xml:id="ct240345032" text:id="ct240345032">
          <text:insertion>
            <office:change-info>
              <dc:creator>&lt;анонимный&gt;</dc:creator>
              <dc:date>2016-09-26T17:17:00</dc:date>
            </office:change-info>
          </text:insertion>
        </text:changed-region>
        <text:changed-region xml:id="ct240344512" text:id="ct240344512">
          <text:insertion>
            <office:change-info>
              <dc:creator>&lt;анонимный&gt;</dc:creator>
              <dc:date>2016-10-03T16:35:00</dc:date>
            </office:change-info>
          </text:insertion>
        </text:changed-region>
        <text:changed-region xml:id="ct240345240" text:id="ct240345240">
          <text:insertion>
            <office:change-info>
              <dc:creator>&lt;анонимный&gt;</dc:creator>
              <dc:date>2016-09-30T11:15:00</dc:date>
            </office:change-info>
          </text:insertion>
        </text:changed-region>
        <text:changed-region xml:id="ct240343888" text:id="ct240343888">
          <text:insertion>
            <office:change-info>
              <dc:creator>&lt;анонимный&gt;</dc:creator>
              <dc:date>2016-09-30T11:16:00</dc:date>
            </office:change-info>
          </text:insertion>
        </text:changed-region>
        <text:changed-region xml:id="ct240345552" text:id="ct240345552">
          <text:insertion>
            <office:change-info>
              <dc:creator>&lt;анонимный&gt;</dc:creator>
              <dc:date>2016-09-30T11:17:00</dc:date>
            </office:change-info>
          </text:insertion>
        </text:changed-region>
        <text:changed-region xml:id="ct240345344" text:id="ct240345344">
          <text:insertion>
            <office:change-info>
              <dc:creator>&lt;анонимный&gt;</dc:creator>
              <dc:date>2016-09-30T11:18:00</dc:date>
            </office:change-info>
          </text:insertion>
        </text:changed-region>
        <text:changed-region xml:id="ct240344096" text:id="ct240344096">
          <text:insertion>
            <office:change-info>
              <dc:creator>&lt;анонимный&gt;</dc:creator>
              <dc:date>2016-10-17T08:18:00</dc:date>
            </office:change-info>
          </text:insertion>
        </text:changed-region>
        <text:changed-region xml:id="ct240343992" text:id="ct240343992">
          <text:insertion>
            <office:change-info>
              <dc:creator>&lt;анонимный&gt;</dc:creator>
              <dc:date>2016-09-26T17:26:00</dc:date>
            </office:change-info>
          </text:insertion>
        </text:changed-region>
        <text:changed-region xml:id="ct240342640" text:id="ct240342640">
          <text:deletion>
            <office:change-info>
              <dc:creator>&lt;анонимный&gt;</dc:creator>
              <dc:date>2016-09-26T17:30:00</dc:date>
            </office:change-info>
            <text:p text:style-name="P10">в</text:p>
          </text:deletion>
        </text:changed-region>
        <text:changed-region xml:id="ct240346904" text:id="ct240346904">
          <text:insertion>
            <office:change-info>
              <dc:creator>&lt;анонимный&gt;</dc:creator>
              <dc:date>2016-09-26T17:30:00</dc:date>
            </office:change-info>
          </text:insertion>
        </text:changed-region>
        <text:changed-region xml:id="ct240346800" text:id="ct240346800">
          <text:deletion>
            <office:change-info>
              <dc:creator>&lt;анонимный&gt;</dc:creator>
              <dc:date>2016-09-26T17:30:00</dc:date>
            </office:change-info>
            <text:p text:style-name="P10">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</text:p>
          </text:deletion>
        </text:changed-region>
        <text:changed-region xml:id="ct240347632" text:id="ct240347632">
          <text:insertion>
            <office:change-info>
              <dc:creator>&lt;анонимный&gt;</dc:creator>
              <dc:date>2016-09-26T17:30:00</dc:date>
            </office:change-info>
          </text:insertion>
        </text:changed-region>
        <text:changed-region xml:id="ct240347528" text:id="ct240347528">
          <text:deletion>
            <office:change-info>
              <dc:creator>&lt;анонимный&gt;</dc:creator>
              <dc:date>2016-10-03T12:35:00</dc:date>
            </office:change-info>
            <text:p text:style-name="P10"/>
            <text:p text:style-name="P10"/>
          </text:deletion>
        </text:changed-region>
        <text:changed-region xml:id="ct240347424" text:id="ct240347424">
          <text:deletion>
            <office:change-info>
              <dc:creator>&lt;анонимный&gt;</dc:creator>
              <dc:date>2016-09-30T12:17:00</dc:date>
            </office:change-info>
            <text:p text:style-name="P10"/>
            <text:p text:style-name="P10"/>
          </text:deletion>
        </text:changed-region>
        <text:changed-region xml:id="ct240347840" text:id="ct240347840">
          <text:insertion>
            <office:change-info>
              <dc:creator>&lt;анонимный&gt;</dc:creator>
              <dc:date>2016-10-03T12:38:00</dc:date>
            </office:change-info>
          </text:insertion>
        </text:changed-region>
        <text:changed-region xml:id="ct240348776" text:id="ct240348776">
          <text:deletion>
            <office:change-info>
              <dc:creator>&lt;анонимный&gt;</dc:creator>
              <dc:date>2016-09-20T17:22:00</dc:date>
            </office:change-info>
            <text:p text:style-name="P11">А</text:p>
          </text:deletion>
        </text:changed-region>
        <text:changed-region xml:id="ct240346488" text:id="ct240346488">
          <text:insertion>
            <office:change-info>
              <dc:creator>&lt;анонимный&gt;</dc:creator>
              <dc:date>2016-10-17T14:12:00</dc:date>
            </office:change-info>
          </text:insertion>
        </text:changed-region>
        <text:changed-region xml:id="ct240348152" text:id="ct240348152">
          <text:deletion>
            <office:change-info>
              <dc:creator>&lt;анонимный&gt;</dc:creator>
              <dc:date>2016-09-20T17:22:00</dc:date>
            </office:change-info>
            <text:p text:style-name="P11">Б</text:p>
          </text:deletion>
        </text:changed-region>
        <text:changed-region xml:id="ct240349400" text:id="ct240349400">
          <text:insertion>
            <office:change-info>
              <dc:creator>&lt;анонимный&gt;</dc:creator>
              <dc:date>2016-10-17T14:12:00</dc:date>
            </office:change-info>
          </text:insertion>
        </text:changed-region>
        <text:changed-region xml:id="ct240346592" text:id="ct240346592">
          <text:deletion>
            <office:change-info>
              <dc:creator>&lt;анонимный&gt;</dc:creator>
              <dc:date>2016-09-20T17:22:00</dc:date>
            </office:change-info>
            <text:p text:style-name="P11">Кашеваров</text:p>
          </text:deletion>
        </text:changed-region>
        <text:changed-region xml:id="ct240352000" text:id="ct240352000">
          <text:insertion>
            <office:change-info>
              <dc:creator>&lt;анонимный&gt;</dc:creator>
              <dc:date>2016-10-17T14:12:00</dc:date>
            </office:change-info>
          </text:insertion>
        </text:changed-region>
        <text:changed-region xml:id="ct238482824" text:id="ct238482824">
          <text:deletion>
            <office:change-info>
              <dc:creator>&lt;анонимный&gt;</dc:creator>
              <dc:date>2016-10-21T12:19:00</dc:date>
            </office:change-info>
            <text:p text:style-name="P12"/>
            <text:p text:style-name="P12"/>
          </text:deletion>
        </text:changed-region>
        <text:changed-region xml:id="ct240348672" text:id="ct240348672">
          <text:deletion>
            <office:change-info>
              <dc:creator>&lt;анонимный&gt;</dc:creator>
              <dc:date>2016-04-26T13:24:00</dc:date>
            </office:change-info>
            <text:p text:style-name="P12"/>
            <text:p text:style-name="P12"/>
          </text:deletion>
        </text:changed-region>
        <text:changed-region xml:id="ct240348568" text:id="ct240348568">
          <text:deletion>
            <office:change-info>
              <dc:creator>&lt;анонимный&gt;</dc:creator>
              <dc:date>2016-04-19T16:23:00</dc:date>
            </office:change-info>
            <text:p text:style-name="P12"/>
            <text:p text:style-name="P12"/>
          </text:deletion>
        </text:changed-region>
        <text:changed-region xml:id="ct240349920" text:id="ct240349920">
          <text:deletion>
            <office:change-info>
              <dc:creator>&lt;анонимный&gt;</dc:creator>
              <dc:date>2016-04-26T13:24:00</dc:date>
            </office:change-info>
            <text:p text:style-name="P12"/>
            <text:p text:style-name="P13"/>
          </text:deletion>
        </text:changed-region>
        <text:changed-region xml:id="ct240183080" text:id="ct240183080">
          <text:deletion>
            <office:change-info>
              <dc:creator>&lt;анонимный&gt;</dc:creator>
              <dc:date>2016-10-21T12:19:00</dc:date>
            </office:change-info>
            <text:p text:style-name="P13"/>
            <text:p text:style-name="P13">Д.С. Филин,</text:p>
          </text:deletion>
        </text:changed-region>
        <text:changed-region xml:id="ct240347216" text:id="ct240347216">
          <text:deletion>
            <office:change-info>
              <dc:creator>&lt;анонимный&gt;</dc:creator>
              <dc:date>2016-10-03T12:35:00</dc:date>
            </office:change-info>
            <text:p text:style-name="P13"/>
            <text:p text:style-name="P13"/>
          </text:deletion>
        </text:changed-region>
        <text:changed-region xml:id="ct240183496" text:id="ct240183496">
          <text:deletion>
            <office:change-info>
              <dc:creator>&lt;анонимный&gt;</dc:creator>
              <dc:date>2016-10-21T12:19:00</dc:date>
            </office:change-info>
            <text:p text:style-name="P13">8 (499) 755-23-23 доб. 088-252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c7c468-bf15-4548-9f55-fb462e844e5f" text:name="BossProviderVariable"/>
      </text:user-field-decls>
      <text:p text:style-name="P40"><text:change text:change-id="ct240183184"/></text:p>
      <text:p text:style-name="P19">РЕШЕНИЕ</text:p>
      <text:p text:style-name="P18">об отказе в <text:s/>согласовании <text:span text:style-name="T8">предельных отпускных цен производителей </text:span></text:p>
      <text:p text:style-name="P21">на лекарственные препараты, включенные в перечень жизненно необходимых </text:p>
      <text:p text:style-name="P21">и важнейших лекарственных препаратов</text:p>
      <text:p text:style-name="P21"> </text:p>
      <text:p text:style-name="P5"><text:span text:style-name="T1"><text:tab/>В соответствии с пункт</text:span><text:change text:change-id="ct238480744"/><text:change-start text:change-id="ct238482616"/><text:span text:style-name="T1">ом </text:span><text:change-end text:change-id="ct238482616"/><text:span text:style-name="T1">8 и </text:span><text:span text:style-name="T2">подпунктом «</text:span><text:change text:change-id="ct238488648"/><text:change-start text:change-id="ct238483760"/><text:span text:style-name="T2">б</text:span><text:change-end text:change-id="ct238483760"/><text:span text:style-name="T2">» пункта </text:span><text:span text:style-name="T1">19</text:span><text:span text:style-name="T11"> </text:span><text:span text:style-name="T1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</text:span><text:change-start text:change-id="ct238493328"/><text:span text:style-name="T17">–</text:span><text:change-end text:change-id="ct238493328"/><text:span text:style-name="T1"> Правила), </text:span><text:span text:style-name="T3">Федеральная антимонопольная служба рассмотрела документы, представленные письм</text:span><text:change text:change-id="ct238501544"/><text:change-start text:change-id="ct238482304"/><text:span text:style-name="T3">ами</text:span><text:change-end text:change-id="ct238482304"/><text:span text:style-name="T3"> Минздрава России от </text:span><text:change text:change-id="ct238482928"/><text:change-start text:change-id="ct238498216"/><text:span text:style-name="T3">05</text:span><text:change-end text:change-id="ct238498216"/><text:span text:style-name="T4">.</text:span><text:change text:change-id="ct238502688"/><text:change text:change-id="ct238500400"/><text:change-start text:change-id="ct238503520"/><text:span text:style-name="T4">10</text:span><text:change-end text:change-id="ct238503520"/><text:span text:style-name="T4">.2016</text:span><text:span text:style-name="T3"> № 20-4-4</text:span><text:span text:style-name="T15">0</text:span><text:change text:change-id="ct238503312"/><text:change text:change-id="ct238503416"/><text:change-start text:change-id="ct238504976"/><text:span text:style-name="T15">2</text:span><text:change-end text:change-id="ct238504976"/><text:change-start text:change-id="ct238498840"/><text:span text:style-name="T4">3918</text:span><text:change-end text:change-id="ct238498840"/><text:span text:style-name="T3">-с,</text:span><text:change-start text:change-id="ct238512048"/><text:span text:style-name="T3"> от 04</text:span><text:span text:style-name="T4">.10.2016</text:span><text:span text:style-name="T3"> № 20-4-4</text:span><text:span text:style-name="T15">02</text:span><text:span text:style-name="T4">3854</text:span><text:span text:style-name="T3">-с,</text:span><text:change-end text:change-id="ct238512048"/><text:change text:change-id="ct238512568"/><text:change-start text:change-id="ct238511632"/><text:span text:style-name="T3"> от 11</text:span><text:span text:style-name="T4">.10.2016</text:span><text:span text:style-name="T3"> № 20-4-4</text:span><text:span text:style-name="T15">02</text:span><text:span text:style-name="T4">3311</text:span><text:span text:style-name="T3">-с,</text:span><text:change-end text:change-id="ct238511632"/><text:change-start text:change-id="ct238505600"/><text:span text:style-name="T3"> </text:span><text:change-end text:change-id="ct238505600"/><text:change-start text:change-id="ct238505496"/><text:span text:style-name="T3">от 11</text:span><text:span text:style-name="T4">.10.2016</text:span><text:span text:style-name="T3"> № 20-4-4</text:span><text:span text:style-name="T15">02</text:span><text:span text:style-name="T4">3574</text:span><text:span text:style-name="T3">-с, </text:span><text:change-end text:change-id="ct238505496"/><text:span text:style-name="T3">и приняла решение об отказе в согласова</text:span><text:span text:style-name="T4">нии</text:span><text:span text:style-name="T3"> предельн</text:span><text:change text:change-id="ct238511944"/><text:change-start text:change-id="ct238511424"/><text:span text:style-name="T3">ых</text:span><text:change-end text:change-id="ct238511424"/><text:span text:style-name="T3"> отпускн</text:span><text:change text:change-id="ct238506432"/><text:change-start text:change-id="ct238506536"/><text:span text:style-name="T3">ых</text:span><text:change-end text:change-id="ct238506536"/><text:span text:style-name="T3"> цен</text:span><text:change text:change-id="ct238505184"/><text:span text:style-name="T3"> </text:span><text:change text:change-id="ct238504456"/><text:change text:change-id="ct238505080"/><text:change-start text:change-id="ct238509240"/><text:span text:style-name="T3">О</text:span><text:change-end text:change-id="ct238509240"/><text:change-start text:change-id="ct238509968"/><text:span text:style-name="T3">А</text:span><text:change-end text:change-id="ct238509968"/><text:span text:style-name="T3">О «</text:span><text:change text:change-id="ct238495616"/><text:change-start text:change-id="ct238510176"/><text:span text:style-name="T3">Новосибхимфарм</text:span><text:change-end text:change-id="ct238510176"/><text:span text:style-name="T3">» (Россия), </text:span><text:span text:style-name="T5">заявленн</text:span><text:change text:change-id="ct238511216"/><text:change-start text:change-id="ct238500608"/><text:span text:style-name="T5">ых</text:span><text:change-end text:change-id="ct238500608"/><text:span text:style-name="T5"> на перерегистрацию, </text:span><text:span text:style-name="T1">на следующи</text:span><text:change text:change-id="ct238504248"/><text:change-start text:change-id="ct238511112"/><text:span text:style-name="T1">е</text:span><text:change-end text:change-id="ct238511112"/><text:span text:style-name="T1"> лекарственны</text:span><text:change text:change-id="ct238509136"/><text:change-start text:change-id="ct238485112"/><text:span text:style-name="T1">е</text:span><text:change-end text:change-id="ct238485112"/><text:span text:style-name="T1"> препарат</text:span><text:change-start text:change-id="ct238490936"/><text:span text:style-name="T1">ы</text:span><text:change-end text:change-id="ct238490936"/><text:span text:style-name="T1">, включенны</text:span><text:change text:change-id="ct238509656"/><text:change-start text:change-id="ct238498736"/><text:span text:style-name="T1">е</text:span><text:change-end text:change-id="ct238498736"/><text:span text:style-name="T1"> в перечень жизненно необходимых и важнейших лекарственных препаратов:</text:span></text:p>
      <text:p text:style-name="P6"><text:tab/><text:change-start text:change-id="ct238509448"/>1. Пирацетам (МНН – Пирацетам), раствор для внутривенного и внутримышечного введения 200 мг/мл, 5 мл, – ампулы (10) /в комплекте с ножом ампульным или скарификатором, если необходим для ампул данного типа/ – коробки картонные, в размере 63,18 руб.</text:p>
      <text:p text:style-name="P6"><text:tab/>2. Эуфиллин (МНН – Аминофиллин), раствор для внутривенного введения 24 мг/мл, 10 мл, – ампулы (10) /в комплекте с ножом ампульным или скарификатором, если необходим для ампул данного типа/ – коробки картонные, в размере <text:s text:c="10"/>69,63 руб.<text:change-end text:change-id="ct238509448"/><text:change text:change-id="ct238504352"/><text:change text:change-id="ct238499568"/><text:change text:change-id="ct238511736"/><text:change text:change-id="ct238511840"/><text:change text:change-id="ct238507056"/><text:change text:change-id="ct238507992"/><text:change text:change-id="ct238508304"/><text:change text:change-id="ct238508408"/><text:change text:change-id="ct238510488"/><text:change text:change-id="ct238508928"/><text:change text:change-id="ct238510072"/><text:change text:change-id="ct238504768"/><text:change text:change-id="ct238506120"/><text:change text:change-id="ct238506224"/><text:change text:change-id="ct238506640"/><text:change text:change-id="ct238506952"/><text:change text:change-id="ct238509760"/><text:change text:change-id="ct238506848"/><text:change text:change-id="ct238499464"/><text:change text:change-id="ct238499880"/><text:change text:change-id="ct238510696"/><text:change text:change-id="ct238501440"/><text:change text:change-id="ct238500712"/><text:change text:change-id="ct238501856"/><text:change text:change-id="ct238508720"/><text:change-start text:change-id="ct238506016"/></text:p>
      <text:p text:style-name="P7"><text:span text:style-name="T6"><text:tab/></text:span><text:change-end text:change-id="ct238506016"/><text:change-start text:change-id="ct238506744"/><text:span text:style-name="T6">3. Натрия тиосульфат (МНН – Натрия тиосульфат), раствор для внутривенного введения 300 мг/мл, 10 мл, – ампулы нейтрального стекла (10) /в комплекте с ножом ампульным или скарификатором (при необходимости)/ – коробки картонные, в размере 69,34 руб.</text:span></text:p>
      <text:p text:style-name="P6"><text:tab/>4. Натрия хлорид (МНН – Натрия хлорид), раствор для инъекций 0,9 %, <text:s text:c="6"/>10 мл, – ампулы (10) /в комплекте с ножом ампульным или скарификатором, если необходим для ампул данного типа/ – коробки картонные, в размере 31,33 руб.</text:p>
      <text:p text:style-name="P7"><text:span text:style-name="T6"><text:tab/></text:span><text:change-end text:change-id="ct238506744"/><text:span text:style-name="T6">Предельн</text:span><text:change text:change-id="ct238501232"/><text:change-start text:change-id="ct238501960"/><text:span text:style-name="T6">ые</text:span><text:change-end text:change-id="ct238501960"/><text:span text:style-name="T6"> отпускн</text:span><text:change text:change-id="ct238495824"/><text:change-start text:change-id="ct238510592"/><text:span text:style-name="T6">ые</text:span><text:change-end text:change-id="ct238510592"/><text:span text:style-name="T6"> цен</text:span><text:change text:change-id="ct238508616"/><text:change-start text:change-id="ct238502896"/><text:span text:style-name="T6">ы</text:span><text:change-end text:change-id="ct238502896"/><text:span text:style-name="T6"> на указанны</text:span><text:change text:change-id="ct238503936"/><text:change-start text:change-id="ct238507576"/><text:span text:style-name="T6">е</text:span><text:change-end text:change-id="ct238507576"/><text:span text:style-name="T6"> лекарственны</text:span><text:change text:change-id="ct238508824"/><text:change-start text:change-id="ct238510904"/><text:span text:style-name="T6">е</text:span><text:change-end text:change-id="ct238510904"/><text:span text:style-name="T6"> препарат</text:span><text:change-start text:change-id="ct238502480"/><text:span text:style-name="T6">ы</text:span><text:change-end text:change-id="ct238502480"/><text:span text:style-name="T6"> не согласовыва</text:span><text:change text:change-id="ct238495928"/><text:change-start text:change-id="ct238510384"/><text:span text:style-name="T6">ю</text:span><text:change-end text:change-id="ct238510384"/><text:change-start text:change-id="ct238507264"/><text:span text:style-name="T6">т</text:span><text:change-end text:change-id="ct238507264"/><text:span text:style-name="T6">ся по следующим основаниям.</text:span><text:change text:change-id="ct238502064"/><text:change-start text:change-id="ct238507888"/></text:p>
      <text:p text:style-name="P8"><text:change-end text:change-id="ct238507888"/><text:change text:change-id="ct240348048"/><text:change text:change-id="ct240345864"/><text:change text:change-id="ct240345656"/><text:change text:change-id="ct240373632"/><text:change text:change-id="ct240346384"/><text:change text:change-id="ct240345968"/><text:change text:change-id="ct240346072"/><text:change text:change-id="ct240344408"/><text:change text:change-id="ct240343784"/><text:change text:change-id="ct240345760"/><text:change text:change-id="ct240342848"/><text:change text:change-id="ct240347320"/><text:change text:change-id="ct240373112"/><text:change text:change-id="ct240373008"/><text:change text:change-id="ct240344824"/><text:change text:change-id="ct240344720"/><text:change text:change-id="ct240345136"/><text:change text:change-id="ct240346280"/><text:change text:change-id="ct240347008"/><text:change-start text:change-id="ct240346696"/><text:tab/>Из анализа представленных в ФАС России<text:change-end text:change-id="ct240346696"/><text:change-start text:change-id="ct240345032"/> документов установлено, <text:change-end text:change-id="ct240345032"/><text:change-start text:change-id="ct240344512"/>что <text:change-end text:change-id="ct240344512"/><text:change-start text:change-id="ct240345240"/>к представленным договорам отсутствуют <text:change-end text:change-id="ct240345240"/><text:change-start text:change-id="ct240343888"/>подтверждения пролонгации данных договоров, а также спецификации (приложения), являющиеся неотъемлемыми частями договоров данного типа.</text:p>
      <text:p text:style-name="P8"><text:tab/>Кроме того, в соответствии с подпунктом «б» пункта 13 Методики расчета устанавливаемых производителями лекарственных препаратов предельных <text:soft-page-break/>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<text:span text:style-name="T19">15.09.2015 </text:span>№<text:span text:style-name="T19"> 979</text:span>, увеличение соответствующих отчислений подтверждается актами ввода в эксплуатацию основных средств, используемых непосредственно при производстве данных лекарственных препаратов. При этом в представленных документах отсутствует документальное подтверждение увеличения а<text:change-end text:change-id="ct240343888"/><text:change-start text:change-id="ct240345552"/>мортизационных отчислений, включенных в себестоимость производст<text:change-end text:change-id="ct240345552"/><text:change-start text:change-id="ct240345344"/>ва указанных лекарственных препаратов<text:change-end text:change-id="ct240345344"/><text:change-start text:change-id="ct240344096"/>.<text:change-end text:change-id="ct240344096"/></text:p>
      <text:p text:style-name="P10"><text:tab/><text:change-start text:change-id="ct240343992"/>Таким образом, документы для государственной перерегистрации цен на вышеуказанные лекарственные препараты представлены в неполном объеме.</text:p>
      <text:p text:style-name="P10"><text:tab/><text:change-end text:change-id="ct240343992"/>В связи с вышеизложенным, в соответствии с подпунктом «<text:change text:change-id="ct240342640"/><text:change-start text:change-id="ct240346904"/>б<text:change-end text:change-id="ct240346904"/>» пункта 13 Правил <text:change text:change-id="ct240346800"/><text:change-start text:change-id="ct240347632"/>представление документов в неполном объеме или неполнота содержащихся в них сведений<text:change-end text:change-id="ct240347632"/>, является основанием для отказа в согласовании государственной регистрации предельной отпускной цены производителя на лекарственный препарат.</text:p>
      <text:p text:style-name="P10"><text:change text:change-id="ct240347528"/><text:change text:change-id="ct240347424"/></text:p>
      <text:p text:style-name="P11"><text:change-start text:change-id="ct240347840"/></text:p>
      <text:p text:style-name="P11"><text:change-end text:change-id="ct240347840"/><text:change text:change-id="ct240348776"/><text:change-start text:change-id="ct240346488"/><text:span text:style-name="T20">А</text:span><text:change-end text:change-id="ct240346488"/>.<text:change text:change-id="ct240348152"/><text:change-start text:change-id="ct240349400"/>Б<text:change-end text:change-id="ct240349400"/>. <text:change text:change-id="ct240346592"/><text:change-start text:change-id="ct240352000"/>Кашеваров<text:change-end text:change-id="ct240352000"/></text:p>
      <text:p text:style-name="P12"/>
      <text:p text:style-name="P12"/>
      <text:p text:style-name="P13"><text:change text:change-id="ct238482824"/><text:change text:change-id="ct240348672"/><text:change text:change-id="ct240348568"/><text:change text:change-id="ct240349920"/><text:change text:change-id="ct240183080"/><text:change text:change-id="ct240347216"/><text:change text:change-id="ct24018349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7EA87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MP2" style:family="paragraph" style:parent-style-name="Header" style:master-page-name="">
      <style:paragraph-properties fo:text-align="end" style:justify-single-word="false" style:page-number="auto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tracked-changes>
          <text:changed-region xml:id="ct238503832" text:id="ct238503832">
            <text:deletion>
              <office:change-info>
                <dc:creator>&lt;анонимный&gt;</dc:creator>
                <dc:date>2016-09-26T17:40:00</dc:date>
              </office:change-info>
              <text:p text:style-name="MP1">2</text:p>
            </text:deletion>
          </text:changed-region>
          <text:changed-region xml:id="ct238489584" text:id="ct238489584">
            <text:insertion>
              <office:change-info>
                <dc:creator>&lt;анонимный&gt;</dc:creator>
                <dc:date>2016-09-26T17:47:00</dc:date>
              </office:change-info>
            </text:insertion>
          </text:changed-region>
        </text:tracked-changes>
        <text:p text:style-name="MP1"><text:change text:change-id="ct238503832"/><text:change-start text:change-id="ct238489584"/><text:page-number text:select-page="current">2</text:page-number><text:change-end text:change-id="ct238489584"/></text:p>
      </style:header>
      <style:footer>
        <text:tracked-changes>
          <text:changed-region xml:id="ct238485008" text:id="ct238485008">
            <text:insertion>
              <office:change-info>
                <dc:creator>&lt;анонимный&gt;</dc:creator>
                <dc:date>2016-10-18T16:58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change-start text:change-id="ct238485008"/>2016-105751(4) <text:change-end text:change-id="ct238485008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238485320" text:id="ct238485320">
            <text:insertion>
              <office:change-info>
                <dc:creator>&lt;анонимный&gt;</dc:creator>
                <dc:date>2016-10-18T16:58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change-start text:change-id="ct238485320"/>2016-105751(4) <text:change-end text:change-id="ct238485320"/></text:p></draw:text-box></draw:frame><draw:frame draw:style-name="Mfr2" draw:name="SpdBarcode" text:anchor-type="paragraph" svg:x="0cm" svg:width="3.6cm" svg:height="0.78cm" draw:z-index="2"><draw:image xlink:href="Pictures/10000201000000780000001AA7EA870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3H11M7S</meta:editing-duration>
    <meta:editing-cycles>94</meta:editing-cycles>
    <dc:date>2016-10-21T12:20:36.10</dc:date>
    <meta:print-date>2015-10-23T11:01:52.59</meta:print-date>
    <meta:document-statistic meta:table-count="0" meta:image-count="1" meta:object-count="0" meta:page-count="2" meta:paragraph-count="105" meta:word-count="790" meta:character-count="6137"/>
    <meta:user-defined meta:name="Поле 1"/>
    <meta:user-defined meta:name="Поле 2"/>
    <meta:user-defined meta:name="Поле 3"/>
    <meta:user-defined meta:name="Поле 4"/>
  </office:meta>
</office:document-meta>
</file>