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42A2E3.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1" fo:font-size="14pt" fo:language="ru" fo:country="RU" style:font-size-asian="14pt" style:font-size-complex="14pt"/>
    </style:style>
    <style:style style:name="P5"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Standard">
      <style:paragraph-properties fo:margin-top="0cm" fo:margin-bottom="0cm" fo:text-align="justify" style:justify-single-word="false"/>
      <style:text-properties fo:color="#000000" fo:font-size="14pt"/>
    </style:style>
    <style:style style:name="P12" style:family="paragraph" style:parent-style-name="Standard">
      <style:paragraph-properties fo:margin-top="0cm" fo:margin-bottom="0cm" fo:text-align="justify" style:justify-single-word="false"/>
      <style:text-properties fo:color="#000000" style:font-name="Times New Roman1" fo:font-size="14pt" fo:language="ru" fo:country="RU"/>
    </style:style>
    <style:style style:name="P13" style:family="paragraph" style:parent-style-name="Text_20_body">
      <style:paragraph-properties fo:text-align="end" style:justify-single-word="false"/>
      <style:text-properties style:font-name="Times New Roman" fo:font-size="14pt" style:font-size-asian="14pt" style:font-size-complex="14pt"/>
    </style:style>
    <style:style style:name="P1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5"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e8c8c8-5f70-4b32-853d-009d6bad7d02" text:name="BossProviderVariable"/>
      </text:user-field-decls>
      <text:p text:style-name="P15"/>
      <text:p text:style-name="P9">РЕШЕНИЕ</text:p>
      <text:p text:style-name="P9">об отказе в согласовании <text:span text:style-name="T1">предельных отпускных цен производителей </text:span></text:p>
      <text:p text:style-name="P7">на лекарственные препараты, включенные в перечень жизненно необходимых </text:p>
      <text:p text:style-name="P7">и важнейших лекарственных препаратов</text:p>
      <text:p text:style-name="P6"/>
      <text:p text:style-name="P10"><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06.10.2016 № 20-4-4024099-с, <text:s text:c="18"/>и приняла решение об отказе в согласовании предельных отпускных цен <text:s text:c="24"/>ООО «Гротекс» на следующие лекарственные препараты, включенные в перечень жизненно необходимых и важнейших лекарственных препаратов:</text:p>
      <text:p text:style-name="P12"><text:tab/>1. Новокаин (МНН — Прокаин), раствор для инъекций, 0,25 %, 250 мл, - флаконы (1) — гофрокороб картонный, в размере 37,60 руб.</text:p>
      <text:p text:style-name="P4"><text:tab/>2. Новокаин (МНН — Прокаин), раствор для инъекций, 0,25 %, 500 мл, - флаконы (1) — гофрокороб картонный, в размере 75,16 руб.</text:p>
      <text:p text:style-name="P12"><text:tab/>3. Новокаин (МНН — Прокаин), раствор для инъекций, 0,5 %, 250 мл, - флаконы (1) — гофрокороб картонный, в размере 37,61 руб.</text:p>
      <text:p text:style-name="P12"><text:tab/>4. <text:span text:style-name="T2">Новокаин (МНН — Прокаин), раствор для инъекций, 0,5 %, 500 мл, - флаконы (1) — гофрокороб картонный, в размере 75,23 руб.</text:span></text:p>
      <text:p text:style-name="P11"><text:tab/>Предельные отпускные цены на указанные лекарственные препараты не согласовываются по следующим основаниям.</text:p>
      <text:p text:style-name="P8"><text:tab/>При проведении экономического анализа ФАС России выявлено, что заявленные предельные отпускные цены на данные лекарственные препараты (в пересчете на одну лекарственную форму) превышают ранее исключенные (21.03.2016) предельные отпускные цены на такие же лекарственные препараты в той же упаковке - флаконы, что противоречит пункту 6 Правил.</text:p>
      <text:p text:style-name="P16"><text:tab/></text:p>
      <text:p text:style-name="P13"/>
      <text:p text:style-name="P13"/>
      <text:p text:style-name="P13">А.Б. Кашеваров</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142A2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1"><draw:image xlink:href="Pictures/10000201000000780000001AF142A2E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14:30:48.85</meta:creation-date>
    <meta:generator>OpenOffice.org/3.4.1$Win32 OpenOffice.org_project/341m1$Build-9593</meta:generator>
    <meta:editing-duration>P0D</meta:editing-duration>
    <meta:editing-cycles>1</meta:editing-cycles>
    <dc:date>2016-10-21T12:29:53.60</dc:date>
    <meta:document-statistic meta:table-count="0" meta:image-count="1" meta:object-count="0" meta:page-count="1" meta:paragraph-count="16" meta:word-count="250" meta:character-count="1918"/>
    <meta:user-defined meta:name="Поле 1"/>
    <meta:user-defined meta:name="Поле 2"/>
    <meta:user-defined meta:name="Поле 3"/>
    <meta:user-defined meta:name="Поле 4"/>
  </office:meta>
</office:document-meta>
</file>