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6276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 style:font-size-asian="10pt" style:font-size-complex="10pt"/>
    </style:style>
    <style:style style:name="T7" style:family="text">
      <style:text-properties fo:language="ru" fo:country="RU" style:font-size-asian="10pt" style:font-size-complex="10pt"/>
    </style:style>
    <style:style style:name="T8" style:family="text">
      <style:text-properties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927675-16cb-4b90-99c6-6a7aa76ca8e1" text:name="BossProviderVariable"/>
      </text:user-field-decls>
      <text:p text:style-name="P15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5">03</text:span><text:span text:style-name="T3">.</text:span><text:span text:style-name="T4">10</text:span><text:span text:style-name="T3">.2016</text:span><text:span text:style-name="T2"> № 20-4-4</text:span><text:span text:style-name="T3">0</text:span><text:span text:style-name="T4">23732</text:span><text:span text:style-name="T2">-с, от </text:span><text:span text:style-name="T4">03</text:span><text:span text:style-name="T3">.</text:span><text:span text:style-name="T4">10</text:span><text:span text:style-name="T3">.2016</text:span><text:span text:style-name="T2"><text:line-break/>№ 20-4-4</text:span><text:span text:style-name="T3">0</text:span><text:span text:style-name="T4">23731</text:span><text:span text:style-name="T2">-с, и приняла решение согласовать предельн</text:span><text:span text:style-name="T4">ые</text:span><text:span text:style-name="T2"> отпускные цены<text:line-break/>ЗАО «Медисорб» </text:span><text:span text:style-name="T3">(</text:span><text:span text:style-name="T4">Россия</text:span><text:span text:style-name="T3">)</text:span><text:span text:style-name="T2"> на следующие лекарственные препараты, включенн</text:span><text:span text:style-name="T4">ые</text:span><text:span text:style-name="T2"> в перечень жизненно необходимых и важнейших лекарственных препаратов:</text:span></text:p>
      <text:p text:style-name="P8"><text:tab/>1. Флуконазол (МНН – Флуконазол), капсулы, 50 мг, 7 шт., — упаковки ячейковые контурные (1)- пачки картонные, в размере 224,29 руб.</text:p>
      <text:p text:style-name="P9"><text:tab/>2. Флуконазол (МНН – Флуконазол), капсулы, 150 мг, 1 шт., — упаковки ячейковые контурные (1)- пачки картонные, в размере 134,06 руб.</text:p>
      <text:p text:style-name="P9"><text:tab/></text:p>
      <text:p text:style-name="P9"><text:tab/></text:p>
      <text:p text:style-name="P10">А.Б. Кашеваров</text:p>
      <text:p text:style-name="P3"/>
      <text:p text:style-name="P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6276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63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6396(1) </text:p></draw:text-box></draw:frame><draw:frame draw:style-name="Mfr2" draw:name="SpdBarcode" text:anchor-type="paragraph" svg:x="0cm" svg:width="3.6cm" svg:height="0.78cm" draw:z-index="1"><draw:image xlink:href="Pictures/10000201000000780000001AB26276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0-21T12:57:32.95</dc:date>
    <meta:editing-duration>PT1H58M</meta:editing-duration>
    <meta:editing-cycles>2</meta:editing-cycles>
    <meta:document-statistic meta:table-count="0" meta:image-count="1" meta:object-count="0" meta:page-count="1" meta:paragraph-count="12" meta:word-count="143" meta:character-count="1197"/>
    <meta:user-defined meta:name="Поле 1"/>
    <meta:user-defined meta:name="Поле 2"/>
    <meta:user-defined meta:name="Поле 3"/>
    <meta:user-defined meta:name="Поле 4"/>
  </office:meta>
</office:document-meta>
</file>