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A33E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1" fo:font-size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8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9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fo:color="#000000" style:font-name="Times New Roman1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36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name-complex="Calibri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fo:language="en" fo:country="US" fo:background-color="#ffffff" style:font-name-complex="'Times New Roman', serif"/>
    </style:style>
    <style:style style:name="T10" style:family="text">
      <style:text-properties fo:color="#000000" style:font-name-complex="'Times New Roman CYR', serif"/>
    </style:style>
    <style:style style:name="T11" style:family="text">
      <style:text-properties fo:color="#000000" style:font-name="Times New Roman" fo:font-size="14pt" fo:background-color="#ffffff" style:font-size-asian="14pt" style:font-name-complex="'Times New Roman', serif" style:font-size-complex="14pt"/>
    </style:style>
    <style:style style:name="T12" style:family="text">
      <style:text-properties style:font-name-complex="'Times New Roman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-complex="Times New Roman"/>
    </style:style>
    <style:style style:name="T1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"/>
    </style:style>
    <style:style style:name="T1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2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 style:font-name-complex="Times New Roman"/>
    </style:style>
    <style:style style:name="T19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name-complex="TimesNewRomanPSMT"/>
    </style:style>
    <style:style style:name="T20" style:family="text">
      <style:text-properties style:font-name="serif" style:font-name-complex="'Times New Roman', serif"/>
    </style:style>
    <style:style style:name="T21" style:family="text">
      <style:text-properties fo:font-weight="bold" style:font-weight-asian="bold" style:font-name-complex="'Times New Roman', serif" style:font-weight-complex="bold"/>
    </style:style>
    <style:style style:name="T22" style:family="text">
      <style:text-properties fo:font-weight="bold" fo:background-color="#ffffff" style:font-weight-asian="bold" style:font-name-complex="'Times New Roman', serif" style:font-weight-complex="bold"/>
    </style:style>
    <style:style style:name="T23" style:family="text">
      <style:text-properties fo:font-weight="bold" fo:background-color="#ffffff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a615c-cf74-4272-a0ef-647223d2991d" text:name="BossProviderVariable"/>
      </text:user-field-decls>
      <text:p text:style-name="P28"/>
      <text:p text:style-name="P14">ОПРЕДЕЛЕНИЕ </text:p>
      <text:p text:style-name="P10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1117/00-06-16 </text:span><text:span text:style-name="T2">об административном правонарушении </text:span></text:p>
      <text:p text:style-name="P8"/>
      <text:p text:style-name="P9"><text:span text:style-name="T12">«</text:span><text:span text:style-name="T13">20</text:span><text:span text:style-name="T12">» </text:span><text:span text:style-name="T2">октября</text:span><text:span text:style-name="T12"> 2016 г.<text:tab/><text:tab/><text:tab/><text:tab/><text:tab/><text:tab/><text:tab/><text:tab/> <text:s text:c="9"/>г. </text:span><text:span text:style-name="T2">Москва</text:span></text:p>
      <text:p text:style-name="P22"/>
      <text:p text:style-name="P23"><text:span text:style-name="T2">Я, заместитель руководителя ФАС России Кашеваров Андрей Борисович, рассмотрев материалы дела об административном правонарушении, возбужденного определением от 23.09.2016 по делу </text:span><text:span text:style-name="T6">№ </text:span><text:span text:style-name="T5">4-14.32-1117/00-06-16</text:span><text:span text:style-name="T7"> </text:span><text:span text:style-name="T2">в отношении</text:span><text:span text:style-name="T5"> ООО «Старооскольский ликероводочный завод «Люкс»</text:span><text:span text:style-name="T2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22"/>
      <text:p text:style-name="P12">УСТАНОВИЛ:</text:p>
      <text:p text:style-name="P13"><text:tab/></text:p>
      <text:p text:style-name="P16"><text:span text:style-name="T14"><text:tab/></text:span><text:span text:style-name="T8">Решением по делу № 1-00-187/00-06-15 ООО «</text:span><text:span text:style-name="T11">Старооскольский ликероводочный завод «Люкс</text:span><text:span text:style-name="T8">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3"><text:span text:style-name="T3">Нарушение статьи 16 Закона о защите конкуренции предусматривает </text:span><text:span text:style-name="T3">ответственность для хозяйствующих субъектов в соответствии с частью 1 статьи 14.32 КоАП.</text:span></text:p>
      <text:p text:style-name="P11"><text:span text:style-name="T9"><text:tab/></text:span><text:span text:style-name="T2">В связи с необходимостью в дополнительном выяснении обстоятельств дела, руководствуясь частью 5 статьи 28.7 КоАП,</text:span></text:p>
      <text:p text:style-name="P15"/>
      <text:p text:style-name="P12">ОПРЕДЕЛИЛ:</text:p>
      <text:p text:style-name="P15"/>
      <text:list xml:id="list8044378103493248919" text:style-name="L1">
        <text:list-item>
          <text:list>
            <text:list-item>
              <text:list>
                <text:list-header>
                  <text:p text:style-name="P29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1117/00-06-16, </text:span><text:span text:style-name="T6">возбужденного</text:span><text:span text:style-name="T4"> в отношении ОО</text:span><text:span text:style-name="T6">О «Старооскольский ликероводочный завод «Люкс»</text:span><text:span text:style-name="T2"> </text:span><text:span text:style-name="T4">до 23.11.2016.</text:span></text:p>
                  <text:p text:style-name="P30"><text:span text:style-name="T4"><text:s text:c="7"/>2. В соответствии со статьей 26.10 КоАП ООО «Староскольский ликероводочный завод «Люкс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span><text:span text:style-name="T10"> </text:span></text:p>
                </text:list-header>
              </text:list>
            </text:list-item>
          </text:list>
        </text:list-item>
      </text:list>
      <text:p text:style-name="P24"><text:span text:style-name="T12"><text:tab/></text:span><text:span text:style-name="T15">- </text:span><text:span text:style-name="T16">сведения о сумме выручки ООО </text:span><text:span text:style-name="T18">«Старооскольский ликероводочный завод «Люкс»</text:span><text:span text:style-name="T16">, определяемой в соответствии со статьями 248 и 249 Налогового </text:span><text:soft-page-break/><text:span text:style-name="T16">кодекса Российской Федерации, от реализации товаров (работ, услуг) на рынке алкогольной продукции </text:span><text:span text:style-name="T19"><text:s/>за 2014 год (без НДС)</text:span><text:span text:style-name="T15">;</text:span></text:p>
      <text:p text:style-name="P25"><text:span text:style-name="T12">- бухгалтерский баланс за 2014 год (форма № 1), отчет о прибылях и убытках за 2014 год (форма № 2)</text:span><text:span text:style-name="T20">.</text:span></text:p>
      <text:p text:style-name="P24"><text:span text:style-name="T12"><text:s text:c="3"/>3. Законному представителю ООО «Старооскольский ликероводочный завод «Люкс» </text:span><text:span text:style-name="T2">явиться</text:span><text:span text:style-name="T12"> </text:span><text:span text:style-name="T21">22.11.2016</text:span><text:span text:style-name="T22"> </text:span><text:span text:style-name="T23">в</text:span><text:span text:style-name="T21"> 11 часов 00 минут</text:span><text:span text:style-name="T12"> </text:span><text:span text:style-name="T2">в</text:span><text:span text:style-name="T12"> </text:span><text:span text:style-name="T2">ФАС</text:span><text:span text:style-name="T12"> </text:span><text:span text:style-name="T2">России</text:span><text:span text:style-name="T12"> </text:span><text:span text:style-name="T2">по</text:span><text:span text:style-name="T12"> </text:span><text:span text:style-name="T2">адресу</text:span><text:span text:style-name="T12">: </text:span><text:span text:style-name="T2">г</text:span><text:span text:style-name="T12">. </text:span><text:span text:style-name="T2">Москва</text:span><text:span text:style-name="T12">, </text:span><text:span text:style-name="T5">улица Садовая- Кудринская, д. 11, каб. 507-В</text:span><text:span text:style-name="T12"> <text:s/></text:span><text:span text:style-name="T2">для</text:span><text:span text:style-name="T12"> </text:span><text:span text:style-name="T2">дачи</text:span><text:span text:style-name="T12"> </text:span><text:span text:style-name="T2">объяснений</text:span><text:span text:style-name="T12"> </text:span><text:span text:style-name="T2">по</text:span><text:span text:style-name="T12"> </text:span><text:span text:style-name="T2">факту</text:span><text:span text:style-name="T12"> </text:span><text:span text:style-name="T2">нарушения</text:span><text:span text:style-name="T12">, </text:span><text:span text:style-name="T2">а</text:span><text:span text:style-name="T12"> </text:span><text:span text:style-name="T2">также</text:span><text:span text:style-name="T12"> </text:span><text:span text:style-name="T2">для</text:span><text:span text:style-name="T12"> </text:span><text:span text:style-name="T2">составления</text:span><text:span text:style-name="T12"> </text:span><text:span text:style-name="T2">и</text:span><text:span text:style-name="T12"> </text:span><text:span text:style-name="T2">подписания</text:span><text:span text:style-name="T12"> </text:span><text:span text:style-name="T2">протокола</text:span><text:span text:style-name="T12"> </text:span><text:span text:style-name="T2">об</text:span><text:span text:style-name="T12"> </text:span><text:span text:style-name="T2">административном</text:span><text:span text:style-name="T12"> </text:span><text:span text:style-name="T2">правонарушении</text:span><text:span text:style-name="T12">.</text:span></text:p>
      <text:p text:style-name="P24"><text:span text:style-name="T1"><text:tab/></text:span><text:span text:style-name="T17">Неявка в указанный срок будет расценена как отказ от подписания протокола.</text:span></text:p>
      <text:p text:style-name="P4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<text:span text:style-name="T1"><text:tab/><text:tab/><text:tab/><text:tab/><text:tab/><text:tab/><text:tab/><text:tab/> <text:s text:c="14"/><text:tab/> <text:s text:c="8"/></text:span><text:span text:style-name="T2">А.Б. Кашеваров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CA33E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89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08905(1) </text:p></draw:text-box></draw:frame><draw:frame draw:style-name="Mfr2" draw:name="SpdBarcode" text:anchor-type="paragraph" svg:x="0cm" svg:width="3.6cm" svg:height="0.78cm" draw:z-index="2"><draw:image xlink:href="Pictures/10000201000000780000001AECA33E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1:20:58.89</meta:creation-date>
    <meta:generator>OpenOffice.org/3.4.1$Win32 OpenOffice.org_project/341m1$Build-9593</meta:generator>
    <dc:date>2016-10-21T15:43:24.88</dc:date>
    <meta:document-statistic meta:table-count="0" meta:image-count="1" meta:object-count="0" meta:page-count="2" meta:paragraph-count="21" meta:word-count="410" meta:character-count="3270"/>
    <meta:user-defined meta:name="Поле 1"/>
    <meta:user-defined meta:name="Поле 2"/>
    <meta:user-defined meta:name="Поле 3"/>
    <meta:user-defined meta:name="Поле 4"/>
  </office:meta>
</office:document-meta>
</file>