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3F3B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5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 style:master-page-name="First_20_Page">
      <style:paragraph-properties fo:margin-left="9.96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14" style:family="text">
      <style:text-properties fo:color="#000000" style:font-name="Times New Roman2" fo:language="ru" fo:country="RU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4b7677-a8d5-46dc-842c-1d6678930767" text:name="BossProviderVariable"/>
      </text:user-field-decls>
      <text:p text:style-name="P18"/>
      <text:p text:style-name="P5">ОПРЕДЕЛЕНИЕ</text:p>
      <text:p text:style-name="P5">ОБ ОТЛОЖЕНИИ РАССМОТРЕНИЯ ДЕЛА № 1-00-120/00-22-16</text:p>
      <text:p text:style-name="P4"/>
      <text:p text:style-name="P10">«<text:span text:style-name="T1">19</text:span>» окт<text:span text:style-name="T2">ября</text:span> 2016 года<text:tab/><text:tab/><text:tab/><text:tab/><text:tab/> <text:s text:c="28"/>г. Москва</text:p>
      <text:p text:style-name="P13"/>
      <text:p text:style-name="P22"><text:span text:style-name="T3">Комиссия Федеральной антимонопольной службы по рассмотрению дела </text:span><text:span text:style-name="T4">№ </text:span><text:span text:style-name="T3">1-00-120/00-22-16 о нарушении антимонопольного законодательства в составе: </text:span></text:p>
      <text:p text:style-name="P23"><text:span text:style-name="T9">&lt;...&gt;</text:span><text:span text:style-name="T8">, </text:span><text:span text:style-name="T5">рассмотрев дело № 1-00-120/00-22-16, возбужденное</text:span><text:span text:style-name="T6"> </text:span><text:span text:style-name="T5">по признакам нарушения <text:s/></text:span><text:span text:style-name="T11">ООО </text:span><text:span text:style-name="Основной_20_шрифт_20_абзаца"><text:span text:style-name="T12">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</text:span></text:span><text:span text:style-name="T15"> </text:span><text:span text:style-name="T16">пункта 2 части 1 статьи 11 Федерального закона от 26.07.2006 № 135-ФЗ «О защите конкуренции» (Далее — Закон о защите конкуренции), выразившегося в заключении антиконкурентных соглашений с целью ограничения конкуренции при проведении открытых аукционов в электронной форме на право заключения государственных контрактов на поставку лекарственных препаратов и медицинских изделий в 2013-2015 годах,</text:span></text:p>
      <text:p text:style-name="P11">УСТАНОВИЛА:</text:p>
      <text:p text:style-name="P14">Согласно Определению ФАС России от 25.08.2016 о назначении дела </text:p>
      <text:p text:style-name="P9">№ 1-00-120/00-22-16 о нарушении антимонопольного законодательства к рассмотрению ответчикам необходимо было представить ряд документов в ФАС России. Запрашиваемые документы и информация по состоянию на 17.10.2016 не были представлены в полном объеме.</text:p>
      <text:p text:style-name="P17">В связи с необходимостью получения дополнительных доказательств Комиссия полагает необходимым отложить рассмотрение данного дела.</text:p>
      <text:p text:style-name="P14">В соответствии с частями 1 и 5 статьи 47 Закона о защите конкуренции <text:soft-page-break/>Комиссия</text:p>
      <text:p text:style-name="P12">ОПРЕДЕЛИЛА:</text:p>
      <text:list xml:id="list1519816349220969857" text:style-name="L1">
        <text:list-item>
          <text:list>
            <text:list-item>
              <text:list>
                <text:list-item>
                  <text:p text:style-name="P19">Отложить рассмотрение дела № 1-00-120/00-22-16.</text:p>
                </text:list-item>
                <text:list-item>
                  <text:p text:style-name="P21"><text:span text:style-name="T7">Назначить рассмотрение дела № </text:span><text:span text:style-name="T8">1-00-120/00-22-16 на 28.11.2016 в 11 часов 00 минут по адресу г. Москва, Пыжевский пер., д. 6, 2 этаж, зал заседаний № 1 (каб. 216).</text:span></text:p>
                </text:list-item>
                <text:list-item>
                  <text:p text:style-name="P20">Удовлетворить ходатайство ООО «Росмедкомплект» об отложении рассмотрения дела № 1-00-120/00-22-16 и продлении срока предоставления документов по Определению ФАС России о назначении дела № 1-00-120/00-22-16 о нарушении антимонопольного законодательства к рассмотрению. Документы, запрашиваемые Определением ФАС России о назначении дела № 1-00-120/00-22-16 о нарушении антимонопольного законодательства к рассмотрению, необходимо представить до 28.10.2016.</text:p>
                </text:list-item>
                <text:list-item>
                  <text:p text:style-name="P20">Удовлетворить ходатайство АО «Компания «Интермедсервис» об отложении рассмотрения дела № 1-00-120/00-22-16 и продлении срока предоставления документов по Определению ФАС России о назначении дела № 1-00-120/00-22-16 о нарушении антимонопольного законодательства к рассмотрению. Документы, запрашиваемые Определением ФАС России о назначении дела № 1-00-120/00-22-16 о нарушении антимонопольного законодательства к рассмотрению, необходимо представить до 28.10.2016. </text:p>
                </text:list-item>
                <text:list-item>
                  <text:p text:style-name="P25">Удовлетворить ходатайство ООО «Компания «Интермедсервис Фарма» об отложении рассмотрения дела № 1-00-120/00-22-16 и продления срока предоставления документов по Определению ФАС России о назначении дела № 1-00-120/00-22-16 о нарушении антимонопольного законодательства к рассмотрению. Документы, запрашиваемые Определением ФАС России о назначении дела № 1-00-120/00-22-16 о нарушении антимонопольного законодательства к рассмотрению, необходимо представить до 28.10.2016.</text:p>
                </text:list-item>
              </text:list>
            </text:list-item>
          </text:list>
        </text:list-item>
      </text:list>
      <text:p text:style-name="P16">Явка ответчиков, а также лиц, участвующих в деле, и (или) их представителей (с доверенностью на участие в рассмотрении дела) <text:soft-page-break/>обязательна.</text:p>
      <text:p text:style-name="P15"><text:span text:style-name="T13">Для оформления пропусков в здание ФАС России (125993, г. Москва, Пыжевский пер., д. 6, 2 этаж, зал заседаний № 1, каб. 216) необходимо связаться с Прошляковой Татьяной Андреевной </text:span><text:span text:style-name="T14">‒</text:span><text:span text:style-name="T13"> главным специалистом-экспертом четвертого отдела Управления по борьбе с картелями (тел: (499) 755-23-23, доб. 088-359)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A83F3B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071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07138(1) </text:p></draw:text-box></draw:frame><draw:frame draw:style-name="Mfr2" draw:name="SpdBarcode" text:anchor-type="paragraph" svg:x="0cm" svg:width="3.6cm" svg:height="0.78cm" draw:z-index="3"><draw:image xlink:href="Pictures/10000201000000780000001AA83F3B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9:38:52.47</meta:creation-date>
    <meta:generator>OpenOffice.org/3.4.1$Win32 OpenOffice.org_project/341m1$Build-9593</meta:generator>
    <dc:date>2016-10-21T15:47:29.74</dc:date>
    <meta:document-statistic meta:table-count="0" meta:image-count="1" meta:object-count="0" meta:page-count="3" meta:paragraph-count="20" meta:word-count="433" meta:character-count="3522"/>
    <meta:user-defined meta:name="Поле 1"/>
    <meta:user-defined meta:name="Поле 2"/>
    <meta:user-defined meta:name="Поле 3"/>
    <meta:user-defined meta:name="Поле 4"/>
  </office:meta>
</office:document-meta>
</file>