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706B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17cm" fo:margin-right="0cm" fo:text-indent="-0.021cm" style:auto-text-indent="false">
        <style:tab-stops/>
      </style:paragraph-properties>
      <style:text-properties fo:background-color="#ffffff"/>
    </style:style>
    <style:style style:name="P4" style:family="paragraph" style:parent-style-name="Text_20_body">
      <style:paragraph-properties fo:margin-left="9.017cm" fo:margin-right="0cm" fo:margin-top="0cm" fo:margin-bottom="0cm" fo:text-indent="-0.021cm" style:auto-text-indent="false">
        <style:tab-stops/>
      </style:paragraph-properties>
      <style:text-properties fo:font-size="14pt" fo:background-color="#ffffff"/>
    </style:style>
    <style:style style:name="P5" style:family="paragraph" style:parent-style-name="Standard">
      <style:paragraph-properties fo:margin-left="0.102cm" fo:margin-right="0cm" fo:text-indent="1.404cm" style:auto-text-indent="false"/>
      <style:text-properties fo:background-color="#ffffff"/>
    </style:style>
    <style:style style:name="P6" style:family="paragraph" style:parent-style-name="Standard">
      <style:paragraph-properties fo:margin-left="0.102cm" fo:margin-right="0cm" fo:margin-top="0cm" fo:margin-bottom="0cm" fo:text-align="justify" style:justify-single-word="false" fo:text-indent="1.404cm" style:auto-text-indent="false"/>
      <style:text-properties fo:background-color="#ffffff"/>
    </style:style>
    <style:style style:name="P7" style:family="paragraph" style:parent-style-name="Text_20_body">
      <style:paragraph-properties fo:margin-left="0.102cm" fo:margin-right="0cm" fo:margin-top="0cm" fo:margin-bottom="0cm" fo:text-align="justify" style:justify-single-word="false" fo:text-indent="1.404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.102cm" fo:margin-right="0cm" fo:margin-top="0cm" fo:margin-bottom="0cm" fo:text-align="justify" style:justify-single-word="false" fo:text-indent="1.404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.102cm" fo:margin-right="0cm" fo:margin-top="0cm" fo:margin-bottom="0cm" fo:text-align="justify" style:justify-single-word="false" fo:text-indent="1.404cm" style:auto-text-indent="false"/>
      <style:text-properties fo:background-color="#ffffff"/>
    </style:style>
    <style:style style:name="P10" style:family="paragraph" style:parent-style-name="Text_20_body">
      <style:paragraph-properties fo:margin-left="0.102cm" fo:margin-right="0cm" fo:margin-top="0cm" fo:margin-bottom="0cm" fo:text-align="justify" style:justify-single-word="false" fo:text-indent="1.404cm" style:auto-text-indent="false"/>
    </style:style>
    <style:style style:name="P11" style:family="paragraph" style:parent-style-name="Text_20_body">
      <style:paragraph-properties fo:margin-left="0.102cm" fo:margin-right="0cm" fo:text-align="end" style:justify-single-word="false" fo:text-indent="1.404cm" style:auto-text-indent="false"/>
      <style:text-properties fo:background-color="#ffffff"/>
    </style:style>
    <style:style style:name="P12" style:family="paragraph" style:parent-style-name="Text_20_body">
      <style:paragraph-properties fo:margin-left="0.102cm" fo:margin-right="0cm" fo:text-align="center" style:justify-single-word="false" fo:text-indent="1.404cm" style:auto-text-indent="false"/>
      <style:text-properties fo:font-size="14pt" fo:background-color="#ffffff"/>
    </style:style>
    <style:style style:name="P13" style:family="paragraph" style:parent-style-name="Text_20_body">
      <style:paragraph-properties fo:margin-left="0.102cm" fo:margin-right="0cm" fo:text-align="end" style:justify-single-word="false" fo:text-indent="1.404cm" style:auto-text-indent="false"/>
      <style:text-properties fo:font-size="14pt" fo:background-color="#ffffff"/>
    </style:style>
    <style:style style:name="P14" style:family="paragraph" style:parent-style-name="Text_20_body">
      <style:paragraph-properties fo:margin-left="0.102cm" fo:margin-right="0cm" fo:margin-top="0cm" fo:margin-bottom="0cm" fo:text-align="start" style:justify-single-word="false" fo:text-indent="0cm" style:auto-text-indent="false"/>
      <style:text-properties fo:font-size="10pt" fo:language="ru" fo:country="RU" fo:background-color="#ffffff" style:font-size-asian="10pt" style:language-asian="ru" style:country-asian="RU" style:font-name-complex="Times New Roman" style:font-size-complex="10pt" style:language-complex="ar" style:country-complex="SA"/>
    </style:style>
    <style:style style:name="P15" style:family="paragraph" style:parent-style-name="Text_20_body">
      <style:paragraph-properties fo:margin-left="8.976cm" fo:margin-right="0cm" fo:margin-top="0cm" fo:margin-bottom="0cm" fo:text-indent="0cm" style:auto-text-indent="false"/>
      <style:text-properties fo:font-size="14pt"/>
    </style:style>
    <style:style style:name="P16" style:family="paragraph" style:parent-style-name="Standard" style:list-style-name="L1">
      <style:paragraph-properties fo:margin-left="0.102cm" fo:margin-right="0cm" fo:margin-top="0cm" fo:margin-bottom="0cm" fo:text-align="justify" style:justify-single-word="false" fo:text-indent="1.404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 style:master-page-name="First_20_Page">
      <style:paragraph-properties fo:margin-left="8.976cm" fo:margin-right="0cm" fo:margin-top="0cm" fo:margin-bottom="0cm" fo:text-indent="0cm" style:auto-text-indent="false" style:page-number="auto">
        <style:tab-stops/>
      </style:paragraph-properties>
      <style:text-properties fo:background-color="#ffffff"/>
    </style:style>
    <style:style style:name="P18" style:family="paragraph" style:parent-style-name="Text_20_body" style:list-style-name="L2">
      <style:paragraph-properties fo:margin-left="0.102cm" fo:margin-right="0cm" fo:margin-top="0cm" fo:margin-bottom="0cm" fo:text-align="justify" style:justify-single-word="false" fo:text-indent="1.404cm" style:auto-text-indent="false"/>
      <style:text-properties fo:background-color="#ffffff"/>
    </style:style>
    <style:style style:name="P19" style:family="paragraph" style:parent-style-name="Text_20_body">
      <style:paragraph-properties fo:margin-left="0.102cm" fo:margin-right="0cm" fo:text-align="end" style:justify-single-word="false" fo:text-indent="1.404cm" style:auto-text-indent="false"/>
      <style:text-properties fo:font-size="10pt" fo:language="ru" fo:country="RU" fo:background-color="#ffffff" style:font-size-asian="10pt" style:language-asian="ru" style:country-asian="RU" style:font-name-complex="Times New Roman" style:font-size-complex="10pt" style:language-complex="ar" style:country-complex="SA"/>
    </style:style>
    <style:style style:name="P20" style:family="paragraph" style:parent-style-name="Text_20_body" style:list-style-name="L2">
      <style:paragraph-properties fo:margin-left="0.106cm" fo:margin-right="0cm" fo:margin-top="0cm" fo:margin-bottom="0cm" fo:text-align="justify" style:justify-single-word="false" fo:text-indent="1.376cm" style:auto-text-indent="false">
        <style:tab-stops/>
      </style:paragraph-properties>
      <style:text-properties fo:background-color="#ffffff"/>
    </style:style>
    <style:style style:name="P21" style:family="paragraph" style:parent-style-name="Text_20_body" style:list-style-name="L2">
      <style:paragraph-properties fo:margin-left="0.056cm" fo:margin-right="0cm" fo:margin-top="0cm" fo:margin-bottom="0cm" fo:text-align="justify" style:justify-single-word="false" fo:text-indent="1.475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#ffffff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334a71-6880-46de-9be9-24f3777758e4" text:name="BossProviderVariable"/>
      </text:user-field-decls>
      <text:p text:style-name="P17"/>
      <text:p text:style-name="P12">ПРЕДПИСАНИЕ</text:p>
      <text:p text:style-name="P12"/>
      <text:p text:style-name="P6"><text:span text:style-name="T2">В соответствии со статьями 28, 33 Федерального закона от 26.07.2006 № 135-ФЗ «О защите конкуренции» (далее — Закон о защите конкуренции) <text:s text:c="32"/>Федеральная антимонопольная служба рассмотрела ходатайство ОАО «Генерирующая компания» (место нахождения: 420021, Российская Федерация, Республика Татарстан, г. Казань, ул. Марселя Салимжанова, д. 1, основной вид деятельности – производство электроэнергии) о приобретении 36 % долей в уставном капитале ООО «Городской расчетный центр» (место нахождения: 423823, Российская Федерация, Республика Татарстан, <text:s text:c="19"/>г. Набережные Челны, Школьный бульвар, д.3, основной вид деятельности – деятельность по созданию и использованию баз данных и информационных ресурсов), а также представленные документы и информацию, и на основании проведенного анализа установила следующее</text:span><text:span text:style-name="T6">.</text:span></text:p>
      <text:p text:style-name="P6"><text:span text:style-name="T6">Основными видами деятельности </text:span><text:span text:style-name="T8">ООО «Городской расчетный центр» являются:</text:span></text:p>
      <text:list xml:id="list6789734200346957690" text:style-name="L1">
        <text:list-item>
          <text:p text:style-name="P16">оказание услуг по обработке данных, </text:p>
        </text:list-item>
        <text:list-item>
          <text:p text:style-name="P16">оказание услуг по начислению, сбору и обработке жилищно-коммунальных платежей на территории города Набережные Челны.</text:p>
          <text:list>
            <text:list-item>
              <text:list>
                <text:list-header>
                  <text:p text:style-name="P16"><text:s/><text:tab/>Данные вид<text:span text:style-name="T14">ы</text:span> деятельности не подлежат регулированию.</text:p>
                </text:list-header>
              </text:list>
            </text:list-item>
          </text:list>
        </text:list-item>
      </text:list>
      <text:p text:style-name="P7">Из представленных с ходатайством материалов следует, что О<text:span text:style-name="T3">АО «Генерирующая компания»:</text:span></text:p>
      <text:list xml:id="list3912006109190249527" text:style-name="L2">
        <text:list-item>
          <text:p text:style-name="P18"><text:span text:style-name="T11">осуществляют деятельность по электро- тепло- и водоснабжению </text:span><text:span text:style-name="T8"><text:s/>на территории города Казани и Набережные Челны;</text:span></text:p>
        </text:list-item>
        <text:list-item>
          <text:p text:style-name="P20"><text:span text:style-name="T10">планирует приобрести 36 % </text:span><text:span text:style-name="T8">долей в уставном капитале </text:span><text:span text:style-name="T8">ООО «Городской расчетный центр» у АО «Татэнергосбыт».</text:span></text:p>
          <text:list>
            <text:list-item>
              <text:list>
                <text:list-header>
                  <text:p text:style-name="P21"><text:s/><text:tab/>«АО «Татэнергосбыт» входит в группу лиц ОАО «Генерирующая компания» по <text:s/>пункту 1 части 1 статьи 9 Закона о защите конкуренции.</text:p>
                </text:list-header>
              </text:list>
            </text:list-item>
          </text:list>
        </text:list-item>
      </text:list>
      <text:p text:style-name="P7">Согласно пункту 1 части 1 статьи 9 Закона о защите конкуренции группой лиц признается хозяйственное общество (товарищество, хозяйственное партнерство) и физическое лицо или юридическое лицо, если такое физическое лицо или такое юридическое лицо имеет в силу своего участия в этом хозяйственном обществе (товариществе, хозяйственном партнерстве) либо в соответствии с полномочиями, полученными, в том числе на основании письменного соглашения, от других лиц, более чем пятьдесят процентов общего количества голосов, приходящихся на голосующие акции (доли) в уставном (складочном) капитале этого хозяйственного общества (товарищества, хозяйственного партнерства).</text:p>
      <text:p text:style-name="P9"><text:span text:style-name="T10">Таким образом, ОА</text:span><text:span text:style-name="T8">О «Генерирующая компания»</text:span><text:span text:style-name="T10">, </text:span><text:span text:style-name="T8">ООО «Городской расчетный центр»</text:span><text:span text:style-name="T11"> </text:span><text:span text:style-name="T10">на основании части 1 статьи 9 Закона о защите конкуренции </text:span><text:soft-page-break/><text:span text:style-name="T10">будут составлять группу лиц.</text:span></text:p>
      <text:p text:style-name="P9"><text:span text:style-name="T10">Учитывая, что основным видом деятельности ОАО «Генерирующая компания»</text:span><text:span text:style-name="T8"> является деятельность по электро- тепло- <text:s/>и водоснабжению на территории города Казани и Набережные Челны</text:span><text:span text:style-name="T10">, а </text:span><text:span text:style-name="T8">ООО «Городской расчетный центр» оказывает услуги по обработке данных, <text:s/>по начислению, сбору и обработке жилищно-коммунальных платежей на территории города Набережные Челны</text:span><text:span text:style-name="T10">, то приобретение ОА</text:span><text:span text:style-name="T8">О «Генерирующая компания» 36 % долей в уставном капитале ООО «Городской расчетный центр»</text:span><text:span text:style-name="T10"> может привести к созданию </text:span><text:span text:style-name="T5">дискриминационных условий для ресурсоснабжающих организаций, оказывающих услуги на территории города Набережные Челны, не владеющих долями в уставном капитале </text:span><text:span text:style-name="T8">ООО «Городской расчетный центр»</text:span><text:span text:style-name="T10">.</text:span></text:p>
      <text:p text:style-name="P10"><text:span text:style-name="T12">Учитывая изложенное, ФАС России на основании пункта 2 части 1 статьи 23 и пункта 4 части 2 статьи 33 Закона о защите конкуренции приняла решение выдать группе лиц в составе О</text:span><text:span text:style-name="T13">А</text:span><text:span text:style-name="T9">О «Генерирующая компания» и</text:span><text:span text:style-name="T13"> </text:span><text:span text:style-name="T9">ООО «Городской расчетный центр»</text:span><text:span text:style-name="T12"> предписание </text:span><text:span text:style-name="T7">о недопущении действий, которые могут являться препятствием для возникновения конкуренции и (или) могут привести к ограничению, устранению конкуренции и нарушению антимонопольного законодательства и о </text:span><text:span text:style-name="T5">выполнении экономических, технических, информационных и иных требований, выполнение которых необходимо в целях предупреждения создания дискриминационных условий, </text:span><text:span text:style-name="T12">путем обеспечения </text:span><text:span text:style-name="T9">ОАО «Генерирующая компания» и ООО «Городской расчетный центр»</text:span><text:span text:style-name="T13">:</text:span></text:p>
      <text:p text:style-name="P10"><text:span text:style-name="T13">1. недискриминационных (равных) условий предоставления </text:span><text:span text:style-name="T9">ООО «Городской расчетный центр» услуг и (или) работ хозяйствующим субъектам, осуществляющих регулируемые виды деятельности, а также хозяйствующим субъектам, оказывающих услуги по управлению многоквартирными домами, в том числе исключив возможность предоставления преимущественных условий</text:span><text:span text:style-name="T13"> по получению платы за </text:span><text:span text:style-name="T13">предоставленные плательщикам (потребителям) жилищно-коммунальных услуг и коммунальных ресурсов отдельным хозяйствующим субъектам.</text:span></text:p>
      <text:p text:style-name="P8">2. расходы <text:span text:style-name="T1">ООО «Городской расчетный центр» </text:span><text:span text:style-name="T4">на осуществление деятельности по обработке данных, деятельность по созданию и использованию баз данных и информационных ресурсов, в том числе ресурсов сети Интернет (начисление, сбор и обработка жилищно-коммунальных платежей) </text:span><text:span text:style-name="T1">не могут быть заявлены в тариф регулируемой организации.</text:span></text:p>
      <text:p text:style-name="P9"><text:span text:style-name="T10">Срок действия настоящего предписания – период времени, пока </text:span><text:span text:style-name="T8">ОАО «Генерирующая компания» и ООО «Городской расчетный центр»</text:span><text:span text:style-name="T10"> входят в одну группу лиц.</text:span></text:p>
      <text:p text:style-name="P7">ФАС России обращает внимание, что невыполнение настоящего предписания влечет административную ответственность, предусмотренную частью 2 статьи 19.5 Кодекса Российской Федерации об административных правонарушениях.</text:p>
      <text:p text:style-name="P7">Кроме того, в соответствии с частью 5 статьи 34 Закона о конкуренции <text:soft-page-break/>невыполнение настоящего предписания является основанием для признания сделки недействительной в судебном порядке по иску антимонопольного органа. </text:p>
      <text:p text:style-name="P7"/>
      <text:p text:style-name="P13">А.Б. Кашеваров</text:p>
      <text:p text:style-name="P13"/>
      <text:p text:style-name="P13"/>
      <text:p text:style-name="P13"/>
      <text:p text:style-name="P13"/>
      <text:p text:style-name="P13"/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706B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038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00382(2) </text:p></draw:text-box></draw:frame><draw:frame draw:style-name="Mfr2" draw:name="SpdBarcode" text:anchor-type="paragraph" svg:x="0cm" svg:width="3.6cm" svg:height="0.78cm" draw:z-index="3"><draw:image xlink:href="Pictures/10000201000000780000001AB5706B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9:07:54.41</meta:creation-date>
    <meta:generator>OpenOffice.org/3.4.1$Win32 OpenOffice.org_project/341m1$Build-9593</meta:generator>
    <dc:date>2016-10-21T15:49:40.67</dc:date>
    <meta:print-date>2016-10-14T09:44:57.41</meta:print-date>
    <meta:document-statistic meta:table-count="0" meta:image-count="1" meta:object-count="0" meta:page-count="3" meta:paragraph-count="22" meta:word-count="649" meta:character-count="5196"/>
    <meta:user-defined meta:name="Поле 1"/>
    <meta:user-defined meta:name="Поле 2"/>
    <meta:user-defined meta:name="Поле 3"/>
    <meta:user-defined meta:name="Поле 4"/>
  </office:meta>
</office:document-meta>
</file>