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9929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e88d67-bde1-4551-9014-378bc8917022" text:name="BossProviderVariable"/>
      </text:user-field-decls>
      <text:p text:style-name="P15"/>
      <text:p text:style-name="P7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6.10.2016 № 20-4-4024100-с, и приняла решение о согласовании предельных отпускных цен ООО «Гротекс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0"><text:tab/>1. Диклофенак (МНН — Диклофенак), раствор для внутримышечного введения, 25 мг/мл, 3 мл, - ампулы (5) — упаковки ячейковые контурные (1) — пачка картонная, в размере 160,94 руб.</text:p>
      <text:p text:style-name="P12"><text:tab/>2. Диклофенак (МНН — Диклофенак), раствор для внутримышечного введения, 25 мг/мл, 3 мл, - ампулы (5) — упаковки ячейковые контурные (2) — пачка картонная, в размере 321,96 руб.</text:p>
      <text:p text:style-name="P13"/>
      <text:p text:style-name="P14"/>
      <text:p text:style-name="P14">А.Б. Кашеваров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9929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7320(1) </text:p></draw:text-box></draw:frame><draw:frame draw:style-name="Mfr2" draw:name="SpdBarcode" text:anchor-type="paragraph" svg:x="0cm" svg:width="3.6cm" svg:height="0.78cm" draw:z-index="1"><draw:image xlink:href="Pictures/10000201000000780000001A3A99299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3:16:57.67</meta:creation-date>
    <meta:generator>OpenOffice.org/3.4.1$Win32 OpenOffice.org_project/341m1$Build-9593</meta:generator>
    <meta:editing-duration>P0D</meta:editing-duration>
    <meta:editing-cycles>1</meta:editing-cycles>
    <dc:date>2016-10-21T15:51:46.16</dc:date>
    <meta:document-statistic meta:table-count="0" meta:image-count="1" meta:object-count="0" meta:page-count="1" meta:paragraph-count="10" meta:word-count="153" meta:character-count="1238"/>
    <meta:user-defined meta:name="Поле 1"/>
    <meta:user-defined meta:name="Поле 2"/>
    <meta:user-defined meta:name="Поле 3"/>
    <meta:user-defined meta:name="Поле 4"/>
  </office:meta>
</office:document-meta>
</file>