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EB36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style:line-height-at-least="0.64cm" fo:text-align="justify" style:justify-single-word="false"/>
      <style:text-properties fo:font-size="14pt"/>
    </style:style>
    <style:style style:name="P5" style:family="paragraph" style:parent-style-name="Text_20_body">
      <style:paragraph-properties style:line-height-at-least="0.64cm" fo:text-align="justify" style:justify-single-word="false"/>
    </style:style>
    <style:style style:name="P6" style:family="paragraph" style:parent-style-name="Text_20_body">
      <style:paragraph-properties fo:margin-left="9.816cm" fo:margin-right="0cm" style:line-height-at-least="0.64cm" fo:text-indent="0cm" style:auto-text-indent="false"/>
      <style:text-properties fo:font-size="14pt" fo:language="en" fo:country="US"/>
    </style:style>
    <style:style style:name="P7" style:family="paragraph" style:parent-style-name="Text_20_body">
      <style:paragraph-properties fo:margin-left="9.816cm" fo:margin-right="0cm" style:line-height-at-least="0.64cm" fo:text-indent="0cm" style:auto-text-indent="false"/>
      <style:text-properties fo:font-size="14pt"/>
    </style:style>
    <style:style style:name="P8" style:family="paragraph" style:parent-style-name="Text_20_body">
      <style:paragraph-properties fo:margin-left="9.816cm" fo:margin-right="0cm" style:line-height-at-least="0.64cm" fo:text-indent="0cm" style:auto-text-indent="false"/>
    </style:style>
    <style:style style:name="P9" style:family="paragraph" style:parent-style-name="Text_20_body">
      <style:paragraph-properties fo:margin-left="1.251cm" fo:margin-right="0cm" style:line-height-at-least="0.64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.251cm" fo:margin-right="0cm" style:line-height-at-least="0.64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 fo:line-height="100%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</style:style>
    <style:style style:name="P20" style:family="paragraph" style:parent-style-name="Text_20_body" style:master-page-name="First_20_Page">
      <style:paragraph-properties fo:margin-left="1.251cm" fo:margin-right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language="ru" fo:country="RU"/>
    </style:style>
    <style:style style:name="T6" style:family="text">
      <style:text-properties style:font-name="serif" fo:font-size="14pt" fo:language="ru" fo:country="RU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e535e1-6f5a-4788-85ab-1b253635b05e" text:name="BossProviderVariable"/>
      </text:user-field-decls>
      <text:p text:style-name="P20"><text:span text:style-name="T4">ОПРЕДЕЛЕНИЕ</text:span></text:p>
      <text:p text:style-name="P9">об отказе в удовлетворении ходатайства по делу об административном правонарушении № 4-19.5-1126/00-11-16</text:p>
      <text:p text:style-name="P10"> </text:p>
      <text:p text:style-name="P4">«20» октября 2016 г.                                                                                       г. Москва</text:p>
      <text:p text:style-name="P5"> </text:p>
      <text:p text:style-name="P11"><text:span text:style-name="T1">Я, начальник отдела административного производства Правового управления Федеральной антимонопольной службы Гончарова Елена Васильевна, рассмотрев ходатайство защитника </text:span><text:span text:style-name="T2">Google Inc</text:span><text:span text:style-name="T1">. </text:span><text:span text:style-name="T2">&lt;...&gt;</text:span><text:span text:style-name="T1"> и материалы дела об административном правонарушении № 4-19.5-1126/00-11-16, возбужденного в отношении </text:span><text:span text:style-name="T2">Google Inc</text:span><text:span text:style-name="T1">. (1600 </text:span><text:span text:style-name="T2">Amphitheatre Parkway</text:span><text:span text:style-name="T1">, </text:span><text:span text:style-name="T2">Mountain View</text:span><text:span text:style-name="T1">, </text:span><text:span text:style-name="T2">California</text:span><text:span text:style-name="T1">, 94043, </text:span><text:span text:style-name="T2">United States of America</text:span><text:span text:style-name="T1">),</text:span></text:p>
      <text:p text:style-name="P12"> <text:span text:style-name="T4">УСТАНОВИЛ:</text:span></text:p>
      <text:p text:style-name="P12"> </text:p>
      <text:p text:style-name="P14"><text:span text:style-name="T1">В соответствии со статьями 28.1, 28.7 Кодекса Российской Федерации об административных правонарушениях (далее — КоАП) Федеральной антимонопольной службой в отношении </text:span><text:span text:style-name="T2">Google Inc</text:span><text:span text:style-name="T1">. возбуждено дело об </text:span><text:span text:style-name="T1">административном правонарушении № 4-19.5-1126/00-11-16 по признакам нарушения </text:span><text:span text:style-name="T5">cтатьи 51 </text:span><text:span text:style-name="T6">Федерального закона от 26.07.2006 </text:span><text:span text:style-name="T7">№ </text:span><text:span text:style-name="T8">135-ФЗ «О защите конкуренции», выразившегося в неисполнении предписания по делу № 1-14-21/00-11-15 о нарушении антимонопольного законодательства, ответственность за которое предусмотрена </text:span><text:span text:style-name="T5">частью</text:span><text:span text:style-name="T1"> 2.2 статьи 19.8 КоАП. </text:span></text:p>
      <text:p text:style-name="P14"><text:span text:style-name="T1">20.10.2016 защитником </text:span><text:span text:style-name="T2">Google Inc</text:span><text:span text:style-name="T1">. </text:span><text:span text:style-name="T2">&lt;...&gt;</text:span><text:span text:style-name="T1">, действующей по доверенности от 24.09.2015, заявлено ходатайство об отказе в признании ООО «ЯНДЕКС» потерпевшим по делу об административном правонарушении № 4-19.5-1126/00-11-16 (далее - Ходатайство). </text:span></text:p>
      <text:p text:style-name="P15">Указанное Ходатайство (материалы к нему) не содержат информации, свидетельствующей об отсутствии оснований для привлечения ООО «ЯНДЕКС» в качестве потерпевшего.</text:p>
      <text:p text:style-name="P14"><text:span text:style-name="T1">По результатам рассмотрения Ходатайства на основании статьи 24.4 КоАП,</text:span></text:p>
      <text:p text:style-name="P12"><text:span text:style-name="T4">ОПРЕДЕЛИЛ:</text:span> </text:p>
      <text:p text:style-name="P14"><text:span text:style-name="T1">В удовлетворении ходатайства защитника </text:span><text:span text:style-name="T2">Google Inc</text:span><text:span text:style-name="T1">. </text:span><text:span text:style-name="T2">&lt;...&gt; </text:span><text:span text:style-name="T1">от 20.10.2016 рег. номер 154647-ДСП/16 об отказе в признании ООО «ЯНДЕКС» </text:span><text:soft-page-break/><text:span text:style-name="T1">потерпевшим по делу об административном правонарушении №4-19.5-1126/00-11-16 отказать.</text:span></text:p>
      <text:list xml:id="list995919245843739056" text:style-name="L1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EB3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6EB36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3:02:02.85</meta:creation-date>
    <meta:generator>OpenOffice.org/3.4.1$Win32 OpenOffice.org_project/341m1$Build-9593</meta:generator>
    <dc:date>2016-10-21T16:58:38.91</dc:date>
    <meta:document-statistic meta:table-count="0" meta:image-count="1" meta:object-count="0" meta:page-count="2" meta:paragraph-count="17" meta:word-count="214" meta:character-count="1896"/>
    <meta:user-defined meta:name="Поле 1"/>
    <meta:user-defined meta:name="Поле 2"/>
    <meta:user-defined meta:name="Поле 3"/>
    <meta:user-defined meta:name="Поле 4"/>
  </office:meta>
</office:document-meta>
</file>