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01D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</style:style>
    <style:style style:name="P17" style:family="paragraph" style:parent-style-name="Standard">
      <style:paragraph-properties fo:margin-left="9.499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 style:text-autospace="none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9" style:family="text">
      <style:text-properties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55ca32-8ca0-452e-8492-1f773a7d123b" text:name="BossProviderVariable"/>
      </text:user-field-decls>
      <text:p text:style-name="P42"/>
      <text:p text:style-name="P28">РЕШЕНИЕ № 223ФЗ-582/16</text:p>
      <text:p text:style-name="P29"><text:span text:style-name="T1">по результатам рассмотрения жалобы </text:span><text:span text:style-name="T2">ООО «ЦСФЗ»</text:span><text:span text:style-name="T1">на действия (бездействие) заказчика, </text:span><text:span text:style-name="T2">оператора</text:span><text:span text:style-name="T1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10">18.10.2016 <text:s text:c="105"/>Москва</text:p>
      <text:p text:style-name="P43"><text:tab/>Комиссия Федеральной антимонопольной службы по контролю в сфере закупок в составе: </text:p>
      <text:p text:style-name="P44"><text:span text:style-name="T17"><text:s text:c="11"/>&lt;...&gt;</text:span><text:span text:style-name="T13">,</text:span><text:span text:style-name="T14"><text:tab/><text:tab/><text:tab/><text:tab/><text:tab/><text:tab/></text:span></text:p>
      <text:p text:style-name="P38"><text:s/>при участии представителей: </text:p>
      <text:p text:style-name="P39"><text:span text:style-name="T23">&lt;...&gt;</text:span><text:span text:style-name="Основной_20_шрифт_20_абзаца"><text:span text:style-name="T6">,</text:span></text:span></text:p>
      <text:p text:style-name="P40"><text:span text:style-name="Основной_20_шрифт_20_абзаца"><text:span text:style-name="T5">представители ООО «ЦСФЗ» на заседание Комиссии ФАС России не явились, уведомлены надлежащим образом, рассмотрев жалобу ООО «ЦСФЗ» от 10.10.2016 № 10/А-16/Е на действия (бездействие) заказчика ООО «СГС Плюс», оператора электронной площадки </text:span></text:span><text:span text:style-name="Основной_20_шрифт_20_абзаца"><text:span text:style-name="T22">ООО «РТС-тендер»</text:span></text:span><text:span text:style-name="Основной_20_шрифт_20_абзаца"><text:span text:style-name="T5"> при проведении запроса предложений в электронной форме на право заключения договора на выполнение работ по установке дополнительного ограждения по периметру территории ООО «СГС ПЛЮС» Севастопольской ТЭЦ, 630 метров погонных <text:s/>(извещение № 31604111308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>У С Т А Н О В И Л А:</text:span></text:span></text:p>
      <text:p text:style-name="P7"><text:span text:style-name="Основной_20_шрифт_20_абзаца"><text:span text:style-name="T3"/></text:span></text:p>
      <text:p text:style-name="P8"><text:span text:style-name="Основной_20_шрифт_20_абзаца"><text:span text:style-name="T24"><text:tab/><text:tab/>В ФАС России поступила жалоба ООО «ЦСФЗ» (далее - Заявитель) от 10.10.2016 № 10/А-16/Е (вх. от 10.10.2016 № 147115-ЭП/16) на действия (бездействие) заказчика ООО «СГС Плюс» (далее - Заказчик), оператора электронной площадки </text:span></text:span><text:span text:style-name="Основной_20_шрифт_20_абзаца"><text:span text:style-name="T40">ООО «РТС-тендер» (далее — Оператор, ЭТП)</text:span></text:span><text:span text:style-name="Основной_20_шрифт_20_абзаца"><text:span text:style-name="T24"> при проведении запроса предложений в электронной форме на право заключения договора на выполнение работ по установке дополнительного ограждения по периметру территории ООО «СГС ПЛЮС» Севастопольской ТЭЦ, 630 метров погонных <text:s/>(извещение № 31604111308) (далее – Жалоба, Запрос предложений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25">Закупочная деятельность Заказчика регламентируется </text:span><text:span text:style-name="Основной_20_шрифт_20_абзаца"><text:span text:style-name="T9">Положением </text:span></text:span><text:span text:style-name="T37">о порядке проведения регламентированных закупок для нужд Общества с ограниченной ответственностью «СГС ПЛЮС», утверженное общим собранием участников ООО «СГС ПЛЮС» (протокол от 24.12.2015) <text:s text:c="21"/></text:span><text:span text:style-name="T25"><text:s/></text:span><text:span text:style-name="T26">(далее – Положение о закупке).<text:tab/></text:span></text:p>
      <text:p text:style-name="P31"><text:span text:style-name="T27">Вопросы, связанные с информационно-техническим о</text:span><text:span text:style-name="T28">беспечением </text:span><text:span text:style-name="T30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0">http://223.rts-tender.ru/</text:span><text:span text:style-name="T30"> регулируется Регламентом работы электронной торговой </text:span><text:span text:style-name="T30">площадки ООО «РТС-тендер</text:span><text:span text:style-name="T31">», </text:span><text:span text:style-name="T32">утвержденного генеральным директором<text:line-break/>ООО «РТС-тендер» В.В. Степановым от 21.07.2016</text:span><text:span text:style-name="T30"> </text:span><text:span text:style-name="T33">(далее – Регламент).</text:span></text:p>
      <text:p text:style-name="P32"><text:span text:style-name="Основной_20_шрифт_20_абзаца"><text:span text:style-name="T24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19.09.2016 в ЕИС размещены извещение и документация о проведении Запроса предложений.</text:p>
      <text:p text:style-name="P30"><text:span text:style-name="Основной_20_шрифт_20_абзаца"><text:span text:style-name="T34">Согласно Протоколу рассмотрения заявок от 27.09.2016<text:line-break/>№ 19962 допущено к участию в Запросе предложений 3 заявки.<text:tab/></text:span></text:span></text:p>
      <text:p text:style-name="P30"><text:span text:style-name="Основной_20_шрифт_20_абзаца"><text:span text:style-name="T18">Из Жалобы следует, что</text:span></text:span><text:span text:style-name="Основной_20_шрифт_20_абзаца"><text:span text:style-name="T20"> при проведении Запроса предложений нарушены законные права и интересы Заявителя, поскольку Оператором не обеспечена надежность функционирования программных и технических средств, используемых при проведении Запроса предложений, а именно в ходе проведения переторжки участниками Запроса предложений подано несколько ценовых предложений, что противоречит требованиям Документации.<text:tab/></text:span></text:span></text:p>
      <text:p text:style-name="P33"><text:span text:style-name="Основной_20_шрифт_20_абзаца"><text:span text:style-name="T20">Представитель Оператора с доводом Жалобы не согласился и указал, что при проведении переторжки Оператор действовал в соответствии с требованиями законодательства Российской Федерации, Документации, Регламента.</text:span></text:span></text:p>
      <text:p text:style-name="P33"><text:span text:style-name="Основной_20_шрифт_20_абзаца"><text:span text:style-name="T19">Рассмотрев представленные материалы и выслушав пояснения </text:span></text:span><text:soft-page-break/><text:span text:style-name="Основной_20_шрифт_20_абзаца"><text:span text:style-name="T19">представителей Заказчика, Оператора Комиссия ФАС России установила следующее.<text:tab/></text:span></text:span></text:p>
      <text:p text:style-name="P5"><text:span text:style-name="Основной_20_шрифт_20_абзаца"><text:span text:style-name="T19"><text:tab/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/text:span></text:span><text:span text:style-name="Основной_20_шрифт_20_абзаца"><text:span text:style-name="T46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/text:span><text:span text:style-name="Основной_20_шрифт_20_абзаца"><text:span text:style-name="T46">способы закупки) и условия их применения, порядок заключения и исполнения договоров, а также иные связанные с обеспечением закупки положения.<text:tab/></text:span></text:span></text:p>
      <text:p text:style-name="P6"><text:span text:style-name="Основной_20_шрифт_20_абзаца"><text:span text:style-name="T35"><text:tab/></text:span></text:span><text:span text:style-name="Основной_20_шрифт_20_абзаца"><text:span text:style-name="T41">Пунктом 7 Информационной карты Документации установлено, что Запрос предложений проводится на электронной торговой площадке (ЭТП) в </text:span></text:span><text:span text:style-name="Основной_20_шрифт_20_абзаца"><text:span text:style-name="T41">сети Интернет по адресу: http://www.rts-tender.ru/zakupki-223 в порядке, установленном регламентом данной ЭТП в соответствии с условиями и требованиями документации.</text:span></text:span></text:p>
      <text:p text:style-name="P6"><text:span text:style-name="Основной_20_шрифт_20_абзаца"><text:span text:style-name="T41"><text:tab/>В соответствии с пунктом 17 Информационной карты Документации </text:span></text:span><text:span text:style-name="Основной_20_шрифт_20_абзаца"><text:span text:style-name="T47">предусмотрена процедура переторжки.</text:span></text:span></text:p>
      <text:p text:style-name="P6"><text:span text:style-name="Основной_20_шрифт_20_абзаца"><text:span text:style-name="T41"><text:tab/>Пунктом 13.9 Регламента установлено, что в случае если организатором закупки в Извещении о закупке предусмотрена возможность проведения переторжки после оценки заявок на участие в Запросе преложений, такая переторжка осуществляется в порядке, установленном в разделе 12 Регламента.</text:span></text:span></text:p>
      <text:p text:style-name="P6"><text:span text:style-name="Основной_20_шрифт_20_абзаца"><text:span text:style-name="T41"><text:tab/></text:span></text:span><text:span text:style-name="Основной_20_шрифт_20_абзаца"><text:span text:style-name="T42">Пунктом 12.23 Регламента установлено, что участник переторжки имеет возможность снизить цену, указанную в заявке, без изменения прочих параметров заявки. При этом пунктом 12.24 Регламента установлено, что участник переторжки имеет возможность в период с наступления времени начала переторжки и до наступления времени окончания переторжки, установленных Организатором закупки при объявлении переторжки, изменять цену своей заявки. Участник не может снижать цену своего предложения, если оно является лучшим предложением в ходе переторжки.<text:tab/><text:tab/><text:tab/><text:tab/></text:span></text:span></text:p>
      <text:p text:style-name="P6"><text:span text:style-name="Основной_20_шрифт_20_абзаца"><text:span text:style-name="T41"><text:tab/>Вместе с тем, в</text:span></text:span><text:span text:style-name="Основной_20_шрифт_20_абзаца"><text:span text:style-name="T41"> соответствии с пунктом 17 Информационной карты Документации </text:span></text:span><text:span text:style-name="Основной_20_шрифт_20_абзаца"><text:span text:style-name="T47">установлено, что к</text:span></text:span><text:span text:style-name="T12">аждый участник при проведении переторжки сможет </text:span><text:span text:style-name="T11">подать одно ценовое предложение</text:span><text:span text:style-name="T12">.</text:span></text:p>
      <text:p text:style-name="P6"><text:span text:style-name="Основной_20_шрифт_20_абзаца"><text:span text:style-name="T41"><text:tab/>П</text:span></text:span><text:span text:style-name="Основной_20_шрифт_20_абзаца"><text:span text:style-name="T44">редставитель Оператора пояснил, что в период проведения переторжки программно-технический комплекс 28.09.2016 Оператора работал в штатном режиме, без сбоев.</text:span></text:span><text:span text:style-name="Основной_20_шрифт_20_абзаца"><text:span text:style-name="T41"><text:tab/></text:span></text:span></text:p>
      <text:p text:style-name="P6"><text:span text:style-name="Основной_20_шрифт_20_абзаца"><text:span text:style-name="T41"><text:tab/></text:span></text:span><text:span text:style-name="Основной_20_шрифт_20_абзаца"><text:span text:style-name="T48"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28.09.2016.</text:span></text:span></text:p>
      <text:p text:style-name="P6"><text:soft-page-break/><text:span text:style-name="Основной_20_шрифт_20_абзаца"><text:span text:style-name="T48"><text:tab/>Таким образом, довод Заявителя о том, что Оператором <text:s/></text:span></text:span><text:span text:style-name="Основной_20_шрифт_20_абзаца"><text:span text:style-name="T42">не обеспечена надежность функционирования программных и технических средств, используемых при проведении Запроса предложений, не нашел своего подтверждения.</text:span></text:span></text:p>
      <text:p text:style-name="P6"><text:span text:style-name="Основной_20_шрифт_20_абзаца"><text:span text:style-name="T48"><text:tab/>Вместе с тем, в</text:span></text:span><text:span text:style-name="Основной_20_шрифт_20_абзаца"><text:span text:style-name="T41"> период проведения процедуры переторжки 28.09.2016 Заявителем и победителем Запроса преложений подано по 3 ценовых предложений, что противоречит пункту 17 Документации.</text:span></text:span></text:p>
      <text:p text:style-name="P6"><text:span text:style-name="Основной_20_шрифт_20_абзаца"><text:span text:style-name="T41"><text:tab/></text:span></text:span><text:span text:style-name="Основной_20_шрифт_20_абзаца"><text:span text:style-name="T43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, что повлекло нарушение прав Заявителя.<text:tab/><text:tab/><text:tab/><text:tab/><text:tab/><text:tab/></text:span></text:span><text:span text:style-name="T29">На основании вышеизложенного и в соответствии с частью 20 статьи 18.1 Закона о защите конкуренции Комиссия </text:span></text:p>
      <text:p text:style-name="P11">РЕШИЛА:</text:p>
      <text:p text:style-name="P34"/>
      <text:p text:style-name="P35"><text:bookmark text:name="epz_wrapper1111"/><text:bookmark text:name="epz_wrapper3111"/><text:bookmark text:name="epz_wrapper1211"/><text:bookmark text:name="epz_wrapper2211"/>1. Признать жалобу <text:span text:style-name="Основной_20_шрифт_20_абзаца"><text:span text:style-name="T13">ООО «ЦСФЗ» от 10.10.2016 № 10/А-16/Е на действия (бездействие) заказчика ООО «СГС Плюс», оператора электронной площадки </text:span></text:span><text:span text:style-name="Основной_20_шрифт_20_абзаца"><text:span text:style-name="T22">ООО «РТС-тендер»</text:span></text:span><text:span text:style-name="Основной_20_шрифт_20_абзаца"><text:span text:style-name="T13"> при проведении запроса предложений в электронной форме на право заключения договора на выполнение работ по установке дополнительного ограждения по периметру территории ООО «СГС ПЛЮС» Севастопольской ТЭЦ, 630 метров погонных (извещение <text:s text:c="30"/>№ 31604111308)</text:span></text:span><text:span text:style-name="T15"> не</text:span><text:span text:style-name="T24">обоснованной. </text:span></text:p>
      <text:p text:style-name="P35"><text:span text:style-name="T24">2. </text:span><text:span text:style-name="T15">Признать в действиях </text:span><text:span text:style-name="Основной_20_шрифт_20_абзаца"><text:span text:style-name="T13">ООО «СГС Плюс»</text:span></text:span><text:span text:style-name="T16"> </text:span><text:span text:style-name="T15">нарушения части 1 статьи 2 Федерального закона от 18.07.2011 № 223-ФЗ «О закупках товаров, работ, услуг отдельными видами юридических лиц».</text:span></text:p>
      <text:p text:style-name="P35"><text:span text:style-name="Основной_20_шрифт_20_абзаца"><text:span text:style-name="T21">3. </text:span></text:span><text:span text:style-name="Основной_20_шрифт_20_абзаца"><text:span text:style-name="T49">Обязательное к исполнению предписание, направленное на устранение </text:span></text:span><text:span text:style-name="Основной_20_шрифт_20_абзаца"><text:span text:style-name="T45">выявленных <text:s text:c="3"/>нарушений, <text:s text:c="3"/>с <text:s text:c="3"/>учетом <text:s text:c="3"/>принятого <text:s text:c="3"/>решения <text:s text:c="3"/>от <text:s text:c="3"/>18.10.2016 № 223ФЗ-582/16 не выдавать, поскольку по результатам Запроса предложений заключен договор.</text:span></text:span></text:p>
      <text:p text:style-name="P30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5"><text:tab/></text:span></text:span></text:p>
      <text:p text:style-name="P9"/>
      <text:p text:style-name="P41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201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E201D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7:15:40.09</meta:creation-date>
    <meta:generator>OpenOffice.org/3.4.1$Win32 OpenOffice.org_project/341m1$Build-9593</meta:generator>
    <dc:date>2016-10-21T17:05:28.10</dc:date>
    <meta:document-statistic meta:table-count="0" meta:image-count="1" meta:object-count="0" meta:page-count="4" meta:paragraph-count="39" meta:word-count="1143" meta:character-count="9067"/>
    <meta:user-defined meta:name="Поле 1"/>
    <meta:user-defined meta:name="Поле 2"/>
    <meta:user-defined meta:name="Поле 3"/>
    <meta:user-defined meta:name="Поле 4"/>
  </office:meta>
</office:document-meta>
</file>