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1778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079cm" fo:margin-top="0cm" fo:margin-bottom="0cm" fo:text-align="start" style:justify-single-word="false" fo:text-indent="0cm" style:auto-text-indent="false"/>
      <style:text-properties fo:color="#000000" fo:font-size="10pt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master-page-name="First_20_Page">
      <style:paragraph-properties fo:margin-left="9.948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33c47d-a812-45ce-9824-24d63fe887aa" text:name="BossProviderVariable"/>
      </text:user-field-decls>
      <text:p text:style-name="P12"/>
      <text:p text:style-name="P10"/>
      <text:p text:style-name="P5"><text:s text:c="12"/>О продлении срока </text:p>
      <text:p text:style-name="P4"><text:span text:style-name="T2"><text:s text:c="12"/></text:span>рассмотрения ходатайства </text:p>
      <text:p text:style-name="P3"/>
      <text:p text:style-name="P6"><text:span text:style-name="T1">В соответствии со статьями 28 и 33 Федерального закона от 26.07.2006 <text:s text:c="2"/>№ 135-ФЗ «О защите конкуренции» (далее — Закон о защите конкуренции) Федеральная антимонопольная служба рассмотрела ходатайство <text:s text:c="21"/>(вх. № 114796/16 от 04.08.2016) АО «ЭФКО Продукты питания» (место нахождения: 115114, г. Москва, ул. Летниковская, д. 10, стр. 2; основной вид деятельности - </text:span><text:span text:style-name="T3"><text:s/>сдача в аренду помещений) о приобретении 100% долей в уставном капитале ООО «Морской терминал «Тамань» </text:span><text:span text:style-name="T1">(место нахождения: Краснодарский край, Темрюкский район, морской порт Тамань; основной вид деятельности — транспортная обработка грузов) </text:span><text:span text:style-name="T5">и сообщает, что в связи с необходимостью дополнительного рассмотрения данного ходатайства</text:span><text:span text:style-name="T1"> и в соответствии </text:span><text:span text:style-name="T4">с пунктом 2 части 2 статьи 33 Закона о защите конкуренции, ФАС России продлевает срок рассмотрения данного ходатайства по 04.11.2016</text:span></text:p>
      <text:p text:style-name="P7"/>
      <text:p text:style-name="P7"/>
      <text:p text:style-name="P8"/>
      <text:p text:style-name="P8"><text:s text:c="10"/><text:tab/> <text:s text:c="54"/><text:tab/><text:tab/><text:tab/><text:tab/> <text:s text:c="2"/>А.Ю. Цариковский</text:p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177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6759(3) </text:p></draw:text-box></draw:frame><draw:frame draw:style-name="Mfr2" draw:name="SpdBarcode" text:anchor-type="paragraph" svg:x="0cm" svg:width="3.6cm" svg:height="0.78cm" draw:z-index="1"><draw:image xlink:href="Pictures/10000201000000780000001A271778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2:53:50.62</meta:creation-date>
    <meta:generator>OpenOffice.org/3.4.1$Win32 OpenOffice.org_project/341m1$Build-9593</meta:generator>
    <dc:date>2016-10-21T17:06:15.65</dc:date>
    <meta:editing-duration>PT18M4S</meta:editing-duration>
    <meta:editing-cycles>2</meta:editing-cycles>
    <meta:print-date>2016-10-21T10:57:02.94</meta:print-date>
    <meta:document-statistic meta:table-count="0" meta:image-count="1" meta:object-count="0" meta:page-count="1" meta:paragraph-count="5" meta:word-count="124" meta:character-count="1028"/>
    <meta:user-defined meta:name="Поле 1"/>
    <meta:user-defined meta:name="Поле 2"/>
    <meta:user-defined meta:name="Поле 3"/>
    <meta:user-defined meta:name="Поле 4"/>
  </office:meta>
</office:document-meta>
</file>