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3DB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4.99cm" fo:margin-right="0cm" fo:margin-top="0.176cm" fo:margin-bottom="0cm" fo:line-height="100%" fo:text-indent="0cm" style:auto-text-indent="false"/>
      <style:text-properties fo:font-size="13.5pt" fo:background-color="#ffffff"/>
    </style:style>
    <style:style style:name="P5" style:family="paragraph" style:parent-style-name="Text_20_body">
      <style:paragraph-properties fo:margin-left="4.99cm" fo:margin-right="0cm" fo:margin-top="0.176cm" fo:margin-bottom="0cm" fo:line-height="100%" fo:text-indent="0cm" style:auto-text-indent="false"/>
      <style:text-properties fo:background-color="#ffffff"/>
    </style:style>
    <style:style style:name="P6" style:family="paragraph" style:parent-style-name="Standard">
      <style:paragraph-properties fo:margin-left="4.99cm" fo:margin-right="0cm" fo:margin-top="0.176cm" fo:margin-bottom="0cm" fo:line-height="100%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>
        <style:tab-stops>
          <style:tab-stop style:position="8.498cm"/>
        </style:tab-stops>
      </style:paragraph-properties>
      <style:text-properties fo:background-color="#ffffff"/>
    </style:style>
    <style:style style:name="P19" style:family="paragraph" style:parent-style-name="Text_20_body">
      <style:paragraph-properties fo:margin-top="0cm" fo:margin-bottom="0cm" fo:line-height="100%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07%" fo:text-align="end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.5pt" fo:language="ru" fo:country="RU" fo:font-style="normal" fo:background-color="#ffffff" style:font-size-asian="14pt" style:font-style-asian="normal" style:font-size-complex="14pt" style:font-style-complex="normal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fo:font-style="normal" fo:background-color="transparent" style:font-style-asian="normal" style:font-style-complex="normal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style:font-name="Times New Roman" fo:background-color="#ffffff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3.5pt"/>
    </style:style>
    <style:style style:name="T13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a53d1f-b5a1-4d83-be66-6d7beef56777" text:name="BossProviderVariable"/>
      </text:user-field-decls>
      <text:p text:style-name="P22"/>
      <text:p text:style-name="P7"/>
      <text:p text:style-name="P7">ОПРЕДЕЛЕНИЕ</text:p>
      <text:p text:style-name="P7">О ПРОДЛЕНИИ СРОКА РАССМОТРЕНИЯ ДЕЛА № <text:s/><text:span text:style-name="T1">1-10-102/00-05-16</text:span></text:p>
      <text:p text:style-name="P15"/>
      <text:p text:style-name="P14"><text:span text:style-name="T1"><text:s/>21 о</text:span><text:span text:style-name="T3">ктября </text:span><text:span text:style-name="T1">2016 </text:span><text:span text:style-name="T3">г. </text:span><text:span text:style-name="T7"><text:s text:c="88"/></text:span><text:span text:style-name="T3">г. Москва</text:span></text:p>
      <text:p text:style-name="P8"/>
      <text:p text:style-name="P10">Комиссия ФАС России по рассмотрению дела № <text:s/>1-10-102/00-05-16 о нарушении антимонопольного законодательства в составе:</text:p>
      <text:p text:style-name="P10"><text:span text:style-name="T14">&lt;...&gt;</text:span>, </text:p>
      <text:p text:style-name="P10">рассмотрев дело № 1-10-102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<text:span text:style-name="T8"> </text:span>пункта 1 части 1 статьи 10 <text:span text:style-name="T13">Федерального закона от 26.07.2006 № 135-ФЗ «О защите конкуренции»</text:span>, выразившегося в установлении <text:span text:style-name="T2">АО «ЕВРАЗ ЗСМК», ООО «ТК «ЕвразХолдинг»,</text:span> монопольно высокой цены на <text:span text:style-name="Основной_20_шрифт_20_абзаца"><text:span text:style-name="T4">стальные прутки термомеханически упроченные для армирования железобетонных конструкций</text:span></text:span><text:span text:style-name="T2"> в период с 01.05.2016 по 31.05.2016.,</text:span></text:p>
      <text:p text:style-name="P12"/>
      <text:p text:style-name="P11">УСТАНОВИЛА:</text:p>
      <text:p text:style-name="P9"/>
      <text:p text:style-name="P9">В целях обеспечения полного и всестороннего рассмотрения обстоятельств дела № <text:span text:style-name="T9">1-10-102/00-05-16</text:span> необходимо получить дополнительные доказательства.</text:p>
      <text:p text:style-name="P9">В соответствии с частью 1 статьи 45 Закона о защите конкуренции Комиссия ФАС России</text:p>
      <text:p text:style-name="P17"/>
      <text:p text:style-name="P17">ОПРЕДЕЛИЛА:</text:p>
      <text:p text:style-name="P17"/>
      <text:p text:style-name="P20"><text:span text:style-name="T11">Продлить срок рассмотрения дела № 1-10-102/00-05-16 <text:s text:c="40"/></text:span><text:span text:style-name="T5">до </text:span><text:span text:style-name="T6">1 мая</text:span><text:span text:style-name="T5"> 2017 года.</text:span></text:p>
      <text:p text:style-name="P21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3DB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225(1) </text:p></draw:text-box></draw:frame><draw:frame draw:style-name="Mfr2" draw:name="SpdBarcode" text:anchor-type="paragraph" svg:x="0cm" svg:width="3.6cm" svg:height="0.78cm" draw:z-index="1"><draw:image xlink:href="Pictures/10000201000000780000001A6DC3DB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07:46.45</meta:creation-date>
    <meta:generator>OpenOffice.org/3.4.1$Win32 OpenOffice.org_project/341m1$Build-9593</meta:generator>
    <dc:date>2016-10-21T17:11:41.36</dc:date>
    <meta:document-statistic meta:table-count="0" meta:image-count="1" meta:object-count="0" meta:page-count="1" meta:paragraph-count="14" meta:word-count="150" meta:character-count="1279"/>
    <meta:user-defined meta:name="Поле 1"/>
    <meta:user-defined meta:name="Поле 2"/>
    <meta:user-defined meta:name="Поле 3"/>
    <meta:user-defined meta:name="Поле 4"/>
  </office:meta>
</office:document-meta>
</file>