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D3C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top="0cm" fo:margin-bottom="0cm" style:line-height-at-least="0.6cm" fo:text-align="justify" style:justify-single-word="false"/>
      <style:text-properties fo:font-size="14pt"/>
    </style:style>
    <style:style style:name="P25" style:family="paragraph" style:parent-style-name="Standard">
      <style:paragraph-properties fo:margin-top="0cm" fo:margin-bottom="0cm" style:line-height-at-least="0.6cm" fo:text-align="justify" style:justify-single-word="false"/>
    </style:style>
    <style:style style:name="P26" style:family="paragraph" style:parent-style-name="Standard">
      <style:paragraph-properties fo:margin-top="0cm" fo:margin-bottom="0cm" style:line-height-at-leas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7" style:family="paragraph" style:parent-style-name="Text_20_body">
      <style:paragraph-properties fo:margin-top="0cm" fo:margin-bottom="0cm" style:line-height-at-least="0.6cm"/>
      <style:text-properties fo:font-size="14pt"/>
    </style:style>
    <style:style style:name="P28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0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style:line-height-at-least="0.6cm"/>
    </style:style>
    <style:style style:name="P32" style:family="paragraph" style:parent-style-name="Text_20_body">
      <style:paragraph-properties fo:margin-top="0cm" fo:margin-bottom="0cm" style:line-height-at-least="0.6cm" fo:background-color="transparent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35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.101cm" fo:margin-bottom="0cm" style:line-height-at-least="0.6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42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fo:background-color="#ffff00"/>
    </style:style>
    <style:style style:name="P44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fo:background-color="transparent"/>
    </style:style>
    <style:style style:name="P45" style:family="paragraph" style:parent-style-name="Text_20_body">
      <style:paragraph-properties fo:margin-top="0.199cm" fo:margin-bottom="0cm" style:line-height-at-least="0.6cm" fo:text-align="center" style:justify-single-word="false"/>
      <style:text-properties fo:font-size="14pt"/>
    </style:style>
    <style:style style:name="P46" style:family="paragraph" style:parent-style-name="Text_20_body">
      <style:paragraph-properties fo:margin-top="0.199cm" fo:margin-bottom="0cm" style:line-height-at-least="0.6cm" fo:text-align="justify" style:justify-single-word="false"/>
    </style:style>
    <style:style style:name="P47" style:family="paragraph" style:parent-style-name="Text_20_body" style:master-page-name="First_20_Page">
      <style:paragraph-properties fo:margin-left="9.975cm" fo:margin-right="0cm" fo:margin-top="0cm" fo:margin-bottom="0cm" fo:text-indent="0cm" style:auto-text-indent="false" style:page-number="auto"/>
      <style:text-properties fo:font-size="14pt" fo:background-color="transparen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/>
    </style:style>
    <style:style style:name="P50" style:family="paragraph" style:parent-style-name="Standard">
      <style:paragraph-properties fo:margin-top="0cm" fo:margin-bottom="0cm" style:line-height-at-least="0.6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 CYR" style:font-name-complex="Times New Roman"/>
    </style:style>
    <style:style style:name="T2" style:family="text">
      <style:text-properties style:font-name="Times New Roman CYR" style:font-name-complex="Times New Roman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name-complex="Times New Roman" style:font-weight-complex="bold"/>
    </style:style>
    <style:style style:name="T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" style:font-name-complex="Times New Roman" style:font-weight-complex="bold"/>
    </style:style>
    <style:style style:name="T7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font-name="Times New Roman CYR" style:font-name-complex="Times New Roman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style:text-underline-style="none" fo:font-weight="normal" style:font-name-asian="Times New Roman" style:language-asian="en" style:country-asian="US" style:font-weight-asian="normal" style:font-name-complex="Arial1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font-name-complex="Times New Roman" style:font-size-complex="14pt"/>
    </style:style>
    <style:style style:name="T48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49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weight-complex="normal"/>
    </style:style>
    <style:style style:name="T50" style:family="text">
      <style:text-properties fo:color="#000000" style:font-name="serif" fo:language="ru" fo:country="RU" fo:font-weight="normal" style:font-name-asian="Times New Roman" style:font-size-asian="14pt" style:language-asian="en" style:country-asian="US" style:font-weight-asian="normal" style:font-size-complex="14pt" style:font-weight-complex="normal"/>
    </style:style>
    <style:style style:name="T51" style:family="text">
      <style:text-properties fo:color="#000000" style:font-name-asian="Arial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size-asian="14pt" style:font-size-complex="14pt"/>
    </style:style>
    <style:style style:name="T55" style:family="text">
      <style:text-properties style:font-name="serif"/>
    </style:style>
    <style:style style:name="T56" style:family="text">
      <style:text-properties fo:font-size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language="ru" fo:country="RU"/>
    </style:style>
    <style:style style:name="T59" style:family="text">
      <style:text-properties fo:font-size="14pt" fo:language="ru" fo:country="RU" fo:background-color="transparent"/>
    </style:style>
    <style:style style:name="T60" style:family="text">
      <style:text-properties fo:font-size="14pt" fo:font-weight="bold" style:font-size-asian="14pt" style:font-size-complex="14pt"/>
    </style:style>
    <style:style style:name="T61" style:family="text">
      <style:text-properties fo:font-size="14pt" fo:background-color="transparent"/>
    </style:style>
    <style:style style:name="T62" style:family="text">
      <style:text-properties fo:font-size="14pt" fo:background-color="transparent" style:font-size-asian="14pt" style:font-size-complex="14pt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a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fo:background-color="transparent" style:font-size-asian="14pt" style:font-name-complex="Times New Roman" style:font-size-complex="14pt"/>
    </style:style>
    <style:style style:name="T72" style:family="text">
      <style:text-properties fo:font-weight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5e759e-3a69-41ce-a5a1-805b7dac01e6" text:name="BossProviderVariable"/>
      </text:user-field-decls>
      <text:p text:style-name="P47"><text:span text:style-name="T70"/></text:p>
      <text:p text:style-name="P30">ПОСТАНОВЛЕНИЕ</text:p>
      <text:p text:style-name="P30">о назначении административного наказания</text:p>
      <text:p text:style-name="P35">по делу об административном правонарушении № АГОЗ-570/16 </text:p>
      <text:p text:style-name="P34">«<text:span text:style-name="T53">20</text:span>» октября 2016 года                                                           <text:s/>   <text:s text:c="2"/>            <text:s text:c="3"/>  г. Москва</text:p>
      <text:p text:style-name="P34"/>
      <text:p text:style-name="P3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<text:span text:style-name="T3">570</text:span>/16, возбужденного в отношении <text:span text:style-name="Основной_20_шрифт_20_абзаца"><text:span text:style-name="T14">должностного лица ФГКУ комбинат «Техника» Управления федерального агентства по государственным резервам по Сибирскому федеральному округу</text:span></text:span><text:span text:style-name="Основной_20_шрифт_20_абзаца"><text:span text:style-name="T12"> - главного инженера Учреждения </text:span></text:span><text:span text:style-name="Основной_20_шрифт_20_абзаца"><text:span text:style-name="T19">&lt;...&gt; </text:span></text:span>по <text:span text:style-name="Основной_20_шрифт_20_абзаца"><text:span text:style-name="T47">факту нарушения</text:span></text:span> части 4.2 статьи 7.30 Кодекса Российской Федерации об административном правонарушениях (далее — КоАП РФ),</text:p>
      <text:p text:style-name="P38"/>
      <text:p text:style-name="P41">УСТАНОВИЛ:</text:p>
      <text:p text:style-name="P10"><text:span text:style-name="Основной_20_шрифт_20_абзаца"><text:span text:style-name="T2">Протокол по делу об административном правонарушении от 05.10.2016 <text:s text:c="26"/>№АГОЗ-</text:span></text:span><text:span text:style-name="Основной_20_шрифт_20_абзаца"><text:span text:style-name="T4">570</text:span></text:span><text:span text:style-name="Основной_20_шрифт_20_абзаца"><text:span text:style-name="T2">/16 составлен </text:span></text:span><text:span text:style-name="Основной_20_шрифт_20_абзаца"><text:span text:style-name="T6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2"> по факту совершения </text:span></text:span><text:span text:style-name="Основной_20_шрифт_20_абзаца"><text:span text:style-name="T10">должностным лицом </text:span></text:span><text:span text:style-name="Основной_20_шрифт_20_абзаца"><text:span text:style-name="T15">ФГКУ комбинат «Техника» Управления федерального агентства по государственным резервам по Сибирскому федеральному округу</text:span></text:span><text:span text:style-name="Основной_20_шрифт_20_абзаца"><text:span text:style-name="T13"> - главным инженером Учреждения </text:span></text:span><text:span text:style-name="Основной_20_шрифт_20_абзаца"><text:span text:style-name="T20">&lt;...&gt;</text:span></text:span><text:span text:style-name="Основной_20_шрифт_20_абзаца"><text:span text:style-name="T13"> </text:span></text:span><text:span text:style-name="Основной_20_шрифт_20_абзаца"><text:span text:style-name="T1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4"><text:s/>утверждение документации о закрытом аукционе с нарушением требований, предусмотренных </text:span></text:span><text:span text:style-name="Q"><text:span text:style-name="T24">законодательством</text:span></text:span><text:span text:style-name="Основной_20_шрифт_20_абзаца"><text:span text:style-name="T24"> Российской Федерации о контрактной системе в сфере закупок.</text:span></text:span></text:p>
      <text:p text:style-name="P6"><text:span text:style-name="Основной_20_шрифт_20_абзаца"><text:span text:style-name="T36">Протокол составлен уполномоченным лицом в отсутствии </text:span></text:span><text:span text:style-name="Основной_20_шрифт_20_абзаца"><text:span text:style-name="T40">&lt;...&gt;</text:span></text:span><text:span text:style-name="T55">, извещенного надлежащим образом о времени и месте составления протокола.</text:span></text:p>
      <text:p text:style-name="P4"><text:tab/>На рассмотрение дела об административном правонарушении №АГОЗ- 570/16 <text:span text:style-name="T73">&lt;...&gt; </text:span>не явился, извещен.</text:p>
      <text:p text:style-name="P14"><text:span text:style-name="Основной_20_шрифт_20_абзаца"><text:span text:style-name="T48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, </text:span></text:span><text:span text:style-name="Основной_20_шрифт_20_абзаца"><text:span text:style-name="T41">ФГКУ комбинат «Техника» Управления федерального агентства по государственным резервам по Сибирскому федеральному округу</text:span></text:span><text:span text:style-name="Основной_20_шрифт_20_абзаца"><text:span text:style-name="T49"> </text:span></text:span><text:span text:style-name="Основной_20_шрифт_20_абзаца"><text:span text:style-name="T41">(далее — Заказчик)</text:span></text:span><text:span text:style-name="Основной_20_шрифт_20_абзаца"><text:span text:style-name="T48"> направило в ФАС России обращение о согласовании заключения </text:span></text:span><text:soft-page-break/><text:span text:style-name="Основной_20_шрифт_20_абзаца"><text:span text:style-name="T48">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11"><text:span text:style-name="Основной_20_шрифт_20_абзаца"><text:span text:style-name="T9">В ходе рассмотрения представленных материалов на предмет соответствия единственного участника закупки требованиям Заказчика, установленным в документации о закрытом аукционе, установлено следующее.</text:span></text:span></text:p>
      <text:p text:style-name="P7"><text:span text:style-name="T63">1. Согласно пункту 10 части 1 статьи 31 <text:s/>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<text:span text:style-name="T66">единые требования к участникам закупки о том, что участник закупки не является офшорной компанией. </text:span></text:p>
      <text:p text:style-name="P7"><text:span text:style-name="T63">Частью 5 статьи 31 Закона о контрактной системе установлено, что информация об установленных требованиях в соответствии с </text:span><text:a xlink:type="simple" xlink:href="consultantplus://offline/ref=7997ADEC6C2AF7C8B010B7B0C170ACC8930BF8B37A430132E14D56392B350F8C198CE01CAF9D0895nDlCJ"><text:span text:style-name="T34">частями 1, 1.1, 2 и 2.1</text:span></text:a><text:span text:style-name="T63"> статьи 31 Закона о контрактной системе указывается заказчиком в извещении об осуществлении закупки и документации о закупке.</text:span></text:p>
      <text:p text:style-name="P17"><text:span text:style-name="T64">В соответствии с пунктом 2 части 1 статьи 87 Закона о контрактной системе документация о закрытом аукционе должна содержать требования к содержанию и составу заявок на участие в закрытом аукционе в соответствии с </text:span><text:a xlink:type="simple" xlink:href="consultantplus://offline/ref=F5AA91C8F22BD22BB90112624D1A87095110B848DBC3DF0A963DC09C4F38AEDF066336D1DF34748DqCgAJ"><text:span text:style-name="T27">частью</text:span></text:a><text:a xlink:type="simple" xlink:href="consultantplus://offline/ref=F5AA91C8F22BD22BB90112624D1A87095110B848DBC3DF0A963DC09C4F38AEDF066336D1DF34748DqCgAJ"><text:span text:style-name="T67"> 2 </text:span></text:a><text:a xlink:type="simple" xlink:href="consultantplus://offline/ref=F5AA91C8F22BD22BB90112624D1A87095110B848DBC3DF0A963DC09C4F38AEDF066336D1DF34748DqCgAJ"><text:span text:style-name="T27">статьи</text:span></text:a><text:a xlink:type="simple" xlink:href="consultantplus://offline/ref=F5AA91C8F22BD22BB90112624D1A87095110B848DBC3DF0A963DC09C4F38AEDF066336D1DF34748DqCgAJ"><text:span text:style-name="T67"> </text:span></text:a><text:a xlink:type="simple" xlink:href="consultantplus://offline/ref=F5AA91C8F22BD22BB90112624D1A87095110B848DBC3DF0A963DC09C4F38AEDF066336D1DF34748DqCgAJ"><text:span text:style-name="T27">88</text:span></text:a><text:span text:style-name="T64"> Закона о контрактной системе и инструкция по ее заполнению.</text:span></text:p>
      <text:p text:style-name="P18">Пунктом 3 части 2 статьи 88 Закона о контрактной системе установлено, что заявка на участие в закрытом аукционе должна содержать документы, подтверждающие соответствие участника закрытого аукциона требованиям, установленным документацией о закрытом аукционе.</text:p>
      <text:p text:style-name="P15"><text:span text:style-name="T65">Вместе с тем в документации о закрытом аукционе Заказчиком не установлено требование к </text:span>участникам закупки о том, что «участник закупки не является офшорной компанией», что нарушает требования пункта 10 части 1 статьи 31 и части 5 статьи 31 Закона о контрактной системе.</text:p>
      <text:list xml:id="list8425716415346779504" text:style-name="L1">
        <text:list-item>
          <text:list>
            <text:list-item>
              <text:list>
                <text:list-item>
                  <text:p text:style-name="P48">Согласно части 1 статьи 34 Закона о контрактной системе <text:s/>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            <text:p text:style-name="P48"><text:s/><text:tab/>Частью 13 статьи 34 Закона о контрактной системе установлено, что <text:s/>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<text:soft-page-break/>требованиям, установленным контрактом, а также о порядке и сроках оформления результатов такой приемки.</text:p>
                </text:list-item>
              </text:list>
            </text:list-item>
          </text:list>
        </text:list-item>
      </text:list>
      <text:p text:style-name="P39"><text:tab/>В <text:s/>пункте 21 «Размер аванса» документации о закрытом аукционе установлено, что «после подписания Контракта Заказчик вправе принять решение о перечислении на счет Исполнителя аванса в размере 30% от общей суммы, указанной в контракте».</text:p>
      <text:p text:style-name="P39"><text:tab/>Следовательно, Заказчиком в документации о закрытом аукционе не установлен порядок и сроки оплаты работ, что не соответствует требованиям части 13 статьи 34 Закона о контрактной системе.</text:p>
      <text:p text:style-name="P17"><text:span text:style-name="T64">3. Согласно части 3 статьи 88 Закона о контрактной системе <text:s/>требовать от участника закрытого аукциона предоставления иных документов и информации, за исключением предусмотренных </text:span><text:a xlink:type="simple" xlink:href="consultantplus://offline/ref=64E46456CF655EA97F0F7CBE7D296546FA4BBE0B2EBB97EC4878159DE111659A43C528A7F584349Ej119J"><text:span text:style-name="T27">частью</text:span></text:a><text:a xlink:type="simple" xlink:href="consultantplus://offline/ref=64E46456CF655EA97F0F7CBE7D296546FA4BBE0B2EBB97EC4878159DE111659A43C528A7F584349Ej119J"><text:span text:style-name="T67"> 2</text:span></text:a><text:span text:style-name="T64"> статьи 88 Закона о контрактной системе документов и информации, не допускается.</text:span></text:p>
      <text:p text:style-name="P18">Пунктом 22 документации о закрытом аукционе установлены требования к участникам закупки, не предусмотренные частью 2 статьи 88 Закона о контрак<text:span text:style-name="T70">тной системе, а именно</text:span> требование на «правомочность участника закупки заключить контракт».</text:p>
      <text:p text:style-name="P18">Следовательно, действия Заказчика, установившего дополнительные требования к участникам закупки, нарушают требования части 3 статьи 88 Закона о контрактной системе.</text:p>
      <text:p text:style-name="P16"><text:span text:style-name="Основной_20_шрифт_20_абзаца"><text:span text:style-name="T42">Таким образом, документация о закрытом аукционе утверждена с нарушением требований, предусмотренных законодательством </text:span></text:span><text:span text:style-name="Основной_20_шрифт_20_абзаца"><text:span text:style-name="T37">Российской Федерации о </text:span></text:span><text:span text:style-name="Основной_20_шрифт_20_абзаца"><text:span text:style-name="T50">контрактной системе в сфере закупок.</text:span></text:span></text:p>
      <text:p text:style-name="P23"><text:span text:style-name="Основной_20_шрифт_20_абзаца"><text:span text:style-name="T68">Частью 2 статьи 12 Закона о контрактной системе предусмотрено, что <text:s/></text:span></text:span><text:span text:style-name="Основной_20_шрифт_20_абзаца"><text:span text:style-name="T68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span text:style-name="Основной_20_шрифт_20_абзаца"><text:span text:style-name="T28">частях 2 и 3 статьи 2</text:span></text:span><text:span text:style-name="Основной_20_шрифт_20_абзаца"><text:span text:style-name="T68"> Закона о контрактной системе.</text:span></text:span>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43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69">административная ответственность.</text:span></text:p>
      <text:p text:style-name="P24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8"><text:tab/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<text:span text:style-name="Основной_20_шрифт_20_абзаца"><text:span text:style-name="T3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8">Согласно письму Заказчика (№945 от 05.10.2016) должностным лицом, утвердившим документацию о закрытом аукционе, является <text:s/><text:span text:style-name="T73">&lt;...&gt;</text:span>.</text:p>
      <text:p text:style-name="P9"><text:span text:style-name="Основной_20_шрифт_20_абзаца"><text:span text:style-name="T29">Таким образом, </text:span></text:span><text:span text:style-name="Основной_20_шрифт_20_абзаца"><text:span text:style-name="T32">&lt;...&gt; </text:span></text:span><text:span text:style-name="Основной_20_шрифт_20_абзаца"><text:span text:style-name="T31">допущены нарушения </text:span></text:span><text:span text:style-name="Основной_20_шрифт_20_абзаца"><text:span text:style-name="T44">требований</text:span></text:span><text:span text:style-name="Основной_20_шрифт_20_абзаца"><text:span text:style-name="T31"> пункта 10 части 1 статьи 31, части 5 статьи 31, части 13 статьи 34, части 3 статьи 88</text:span></text:span><text:span text:style-name="Основной_20_шрифт_20_абзаца"><text:span text:style-name="T44"> Закона о контрактной системе</text:span></text:span><text:span text:style-name="Основной_20_шрифт_20_абзаца"><text:span text:style-name="T45">, </text:span></text:span><text:span text:style-name="Основной_20_шрифт_20_абзаца"><text:span text:style-name="T30">что в силу </text:span></text:span><text:span text:style-name="Основной_20_шрифт_20_абзаца"><text:span text:style-name="T38">статьи 2.1 КоАП РФ </text:span></text:span><text:span text:style-name="Основной_20_шрифт_20_абзаца"><text:span text:style-name="T39">является административным правонарушением, ответственность за которое предусмотрена</text:span></text:span><text:span text:style-name="Основной_20_шрифт_20_абзаца"><text:span text:style-name="T30"> частью 4.2 статьи 7.30 КоАП РФ.</text:span></text:span></text:p>
      <text:p text:style-name="P12"><text:span text:style-name="Основной_20_шрифт_20_абзаца"><text:span text:style-name="T71">Местом совершения административного правонарушения является место </text:span></text:span><text:span text:style-name="Основной_20_шрифт_20_абзаца"><text:span text:style-name="T22">утверждения документации о закрытом аукционе</text:span></text:span><text:span text:style-name="Основной_20_шрифт_20_абзаца"><text:span text:style-name="T23">.</text:span></text:span></text:p>
      <text:p text:style-name="P5"><text:span text:style-name="Основной_20_шрифт_20_абзаца"><text:span text:style-name="T25">Временем совершения административного правонарушения является дата утверждения документации о закрытом аукционе — 30.03.2016</text:span></text:span><text:span text:style-name="Основной_20_шрифт_20_абзаца"><text:span text:style-name="T26">.</text:span></text:span></text:p>
      <text:p text:style-name="P33"><text:span text:style-name="Основной_20_шрифт_20_абзаца"><text:span text:style-name="T4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46">также выявление причин и условий, способствовавших совершению административного правонарушения.</text:span></text:span></text:p>
      <text:p text:style-name="P2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2">Срок давности привлечения лица к административной ответственности в порядке статьи 4.5 КоАП РФ не истек.</text:p>
      <text:p text:style-name="P25"><text:span text:style-name="T56"><text:tab/></text:span><text:span text:style-name="T58">В</text:span><text:span text:style-name="Основной_20_шрифт_20_абзаца"><text:span text:style-name="T7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8">&lt;...&gt; </text:span></text:span></text:p>
      <text:p text:style-name="P40"><text:span text:style-name="Основной_20_шрифт_20_абзаца"><text:span text:style-name="T51"><text:tab/>Признаков малозначительности совершенного административного правонарушения не имеется.</text:span></text:span></text:p>
      <text:p text:style-name="P20"><text:span text:style-name="Основной_20_шрифт_20_абзаца"><text:span text:style-name="T5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6"><text:soft-page-break/><text:span text:style-name="Основной_20_шрифт_20_абзаца"><text:span text:style-name="T51"><text:tab/>Обстоятельств, смягчающих, а также отягчающих административную ответственность, не установлено.</text:span></text:span></text:p>
      <text:p text:style-name="P5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50"/>
      <text:p text:style-name="P45">ПОСТАНОВИЛ:</text:p>
      <text:p text:style-name="P46"><text:span text:style-name="T56"><text:tab/>Признать</text:span><text:span text:style-name="T5"> </text:span><text:span text:style-name="Основной_20_шрифт_20_абзаца"><text:span text:style-name="T11">должностное лицо </text:span></text:span><text:span text:style-name="Основной_20_шрифт_20_абзаца"><text:span text:style-name="T16">ФГКУ комбинат «Техника» Управления федерального агентства по государственным резервам по Сибирскому федеральному округу</text:span></text:span><text:span text:style-name="Основной_20_шрифт_20_абзаца"><text:span text:style-name="T17"> - главного инженера Учреждения </text:span></text:span><text:span text:style-name="Основной_20_шрифт_20_абзаца"><text:span text:style-name="T18">&lt;...&gt;</text:span></text:span><text:span text:style-name="T52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57">в виде административного штрафа в размере </text:span><text:span text:style-name="T60">3 000 (трех тысяч) рублей.</text:span></text:p>
      <text:p text:style-name="P2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8"><text:tab/>Сумму административного штрафа в размере <text:span text:style-name="T72">3 000 (трех тысяч) рублей</text:span> перечислить по указанным реквизитам:</text:p>
      <text:p text:style-name="P27">Получатель: ИНН 7703516539 КПП 770301001</text:p>
      <text:p text:style-name="P27">Межрегиональное операционное УФК (для ФАС России л/с 04951001610)</text:p>
      <text:p text:style-name="P27">КБК 161 1 16 33010 01 6000 140</text:p>
      <text:p text:style-name="P27"><text:soft-page-break/>ОКТМО 45380000</text:p>
      <text:p text:style-name="P31"><text:span text:style-name="T56">Банк получателя: </text:span><text:span text:style-name="T57">Операционный департамент </text:span><text:span text:style-name="T56"><text:s/>Банка России г. Москва 701</text:span></text:p>
      <text:p text:style-name="P27">БИК 044501002</text:p>
      <text:p text:style-name="P27">Расчетный счет 40101810500000001901</text:p>
      <text:p text:style-name="P27">Назначение платежа: оплата штрафа по делу №АГОЗ-570/16.</text:p>
      <text:p text:style-name="P32"><text:span text:style-name="T59">УИН</text:span><text:span text:style-name="T56">: <text:s/></text:span><text:span text:style-name="T62">16133102000000599548 </text:span><text:span text:style-name="T62"><text:s/></text:span><text:span text:style-name="T61"><text:s text:c="5"/></text:span></text:p>
      <text:p text:style-name="P2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6"><text:tab/>ФАС России просит сообщить о фактах<text:span text:style-name="T53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4">(495)-982-39-65 или на электронную почту: </text:span><text:a xlink:type="simple" xlink:href="mailto:gubaeva@fas.gov.ru">gubaeva@fas.gov.ru</text:a><text:span text:style-name="T74">.</text:span></text:p>
      <text:p text:style-name="P37"/>
      <text:p text:style-name="P49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D3C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87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8786(1) </text:p></draw:text-box></draw:frame><draw:frame draw:style-name="Mfr2" draw:name="SpdBarcode" text:anchor-type="paragraph" svg:x="0cm" svg:width="3.6cm" svg:height="0.78cm" draw:z-index="6"><draw:image xlink:href="Pictures/10000201000000780000001AB6D3C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09:24:23.44</meta:creation-date>
    <meta:generator>OpenOffice.org/3.4.1$Win32 OpenOffice.org_project/341m1$Build-9593</meta:generator>
    <dc:date>2016-10-21T17:18:21.09</dc:date>
    <meta:document-statistic meta:table-count="0" meta:image-count="1" meta:object-count="0" meta:page-count="6" meta:paragraph-count="64" meta:word-count="1629" meta:character-count="13123"/>
    <meta:user-defined meta:name="Поле 1"/>
    <meta:user-defined meta:name="Поле 2"/>
    <meta:user-defined meta:name="Поле 3"/>
    <meta:user-defined meta:name="Поле 4"/>
  </office:meta>
</office:document-meta>
</file>