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0CD056.png"/>
  <manifest:file-entry manifest:media-type="image/png" manifest:full-path="Pictures/10000201000000780000001A155D6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7340a-3049-4b28-ac1d-cc8967de21a5" text:name="BossProviderVariable"/>
      </text:user-field-decls>
      <text:p text:style-name="P25"><text:tab/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66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66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66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66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66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7090820751093301412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66/00-34-16 в отношении генерального директора ООО «Петролеум Плюс Владимир» </text:span><text:span text:style-name="T9">&lt;...&gt; </text:span><text:span text:style-name="T6"><text:s/>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66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ам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19"/>
      <text:p text:style-name="P20"/>
      <text:p text:style-name="P10"><text:tab/><text:tab/><text:tab/><text:tab/><text:tab/><text:tab/><text:tab/><text:tab/><text:tab/><text:tab/><text:tab/> <text:s text:c="5"/>Д.В. Фесюк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0CD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468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468(2) </text:p></draw:text-box></draw:frame><draw:frame draw:style-name="Mfr2" draw:name="SpdBarcode" text:anchor-type="paragraph" svg:x="0cm" svg:width="3.6cm" svg:height="0.78cm" draw:z-index="4"><draw:image xlink:href="Pictures/10000201000000780000001A040CD0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7:20:37.87</dc:date>
    <meta:editing-duration>PT44S</meta:editing-duration>
    <meta:editing-cycles>1</meta:editing-cycles>
    <meta:print-date>2016-10-21T12:33:55.09</meta:print-date>
    <meta:document-statistic meta:table-count="0" meta:image-count="2" meta:object-count="0" meta:page-count="2" meta:paragraph-count="22" meta:word-count="380" meta:character-count="3218"/>
    <meta:user-defined meta:name="Поле 1"/>
    <meta:user-defined meta:name="Поле 2"/>
    <meta:user-defined meta:name="Поле 3"/>
    <meta:user-defined meta:name="Поле 4"/>
  </office:meta>
</office:document-meta>
</file>