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F42ED3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cm" fo:margin-right="0cm" fo:line-height="100%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5" style:family="paragraph" style:parent-style-name="Standard">
      <style:paragraph-properties fo:margin-left="9.5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5cm" fo:margin-right="0cm" fo:line-height="100%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7" style:family="paragraph" style:parent-style-name="Text_20_body">
      <style:paragraph-properties fo:margin-left="9.5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line-height="100%" fo:text-align="justify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line-height="100%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816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1.251cm" fo:margin-right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left="1.251cm" fo:margin-right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line-height="100%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6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left="0cm" fo:margin-right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eebc2b3-4979-49c3-b68e-e0c5d37c567e" text:name="BossProviderVariable"/>
      </text:user-field-decls>
      <text:p text:style-name="P18"/>
      <text:p text:style-name="P12">ОПРЕДЕЛЕНИЕ</text:p>
      <text:p text:style-name="P13">об отказе в удовлетворении ходатайства по делу об административном правонарушении № 4-19.5-1125/00-11-16</text:p>
      <text:p text:style-name="P13"> </text:p>
      <text:p text:style-name="P10">«20» октября 2016 г.                                                                                       г. Москва</text:p>
      <text:p text:style-name="P10"> </text:p>
      <text:p text:style-name="P14">Я, начальник отдела административного производства Правового управления Федеральной антимонопольной службы Гончарова Елена Васильевна, рассмотрев ходатайство защитника <text:span text:style-name="T1">Google Ireland Limited &lt;...&gt; </text:span><text:s/>и материалы дела об административном правонарушении № 4-19.5-1125/00-11-16, возбужденного в отношении <text:span text:style-name="T1">Google Ireland Limited</text:span> (Gordon House, Barrow Street, Dublin 4, Ireland),</text:p>
      <text:p text:style-name="P15"/>
      <text:p text:style-name="P15">УСТАНОВИЛ:</text:p>
      <text:p text:style-name="P15"/>
      <text:p text:style-name="P14">В соответствии со статьями 28.1, 28.7 Кодекса Российской Федерации об административных правонарушениях (далее — КоАП) Федеральной антимонопольной службой в отношении <text:span text:style-name="T1">Google Ireland Limited</text:span> возбуждено дело об административном правонарушении № 4-19.5-1125/00-11-16 по признакам нарушения <text:span text:style-name="T2">cтатьи 51 Федерального закона от 26.07.2006 № </text:span>135-ФЗ «О защите конкуренции», выразившегося в неисполнении предписания по делу № 1-14-21/00-11-15 о нарушении антимонопольного законодательства, ответственность за которое предусмотрена <text:span text:style-name="T2">частью</text:span> 2.2 статьи 19.8 КоАП. </text:p>
      <text:p text:style-name="P14">20.10.2016 защитником <text:span text:style-name="T1">Google Ireland Limited</text:span> <text:span text:style-name="T1">&lt;...&gt;</text:span>, действующей по доверенности от 24.09.2015, заявлено ходатайство об отказе в признании ООО «ЯНДЕКС» потерпевшим по делу об административном правонарушении № 4-19.5-1125/00-11-16 (далее - Ходатайство). </text:p>
      <text:p text:style-name="P14">Указанное Ходатайство (материалы к нему) не содержат информации, свидетельствующей об отсутствии оснований для привлечения ООО «ЯНДЕКС» в качестве потерпевшего.</text:p>
      <text:p text:style-name="P14">По результатам рассмотрения Ходатайства на основании статьи 24.4 КоАП,</text:p>
      <text:p text:style-name="P19"><text:span text:style-name="T3">ОПРЕДЕЛИЛ:</text:span></text:p>
      <text:p text:style-name="P16">В удовлетворении ходатайства защитника <text:span text:style-name="T1">Google Ireland Limited</text:span> <text:span text:style-name="T1">&lt;...&gt;</text:span> от 20.10.2016 рег. номер 154642-ДСП/16 об отказе в признании <text:s/>ООО «ЯНДЕКС» потерпевшим по делу об административном правонарушении 4-19.5-1125/00-11-16 отказать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F42ED3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954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09540(1) </text:p></draw:text-box></draw:frame><draw:frame draw:style-name="Mfr2" draw:name="SpdBarcode" text:anchor-type="paragraph" svg:x="0cm" svg:width="3.6cm" svg:height="0.78cm" draw:z-index="1"><draw:image xlink:href="Pictures/10000201000000780000001ACF42ED3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1T12:42:43.74</meta:creation-date>
    <meta:generator>OpenOffice.org/3.4.1$Win32 OpenOffice.org_project/341m1$Build-9593</meta:generator>
    <dc:date>2016-10-21T17:26:10.90</dc:date>
    <meta:editing-duration>PT1M18S</meta:editing-duration>
    <meta:editing-cycles>1</meta:editing-cycles>
    <meta:print-date>2016-10-21T14:39:05.64</meta:print-date>
    <meta:document-statistic meta:table-count="0" meta:image-count="1" meta:object-count="0" meta:page-count="1" meta:paragraph-count="16" meta:word-count="215" meta:character-count="1914"/>
    <meta:user-defined meta:name="Поле 1"/>
    <meta:user-defined meta:name="Поле 2"/>
    <meta:user-defined meta:name="Поле 3"/>
    <meta:user-defined meta:name="Поле 4"/>
  </office:meta>
</office:document-meta>
</file>