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C3C5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49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 style:master-page-name="First_20_Page">
      <style:paragraph-properties fo:margin-left="9.491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style:text-underline-style="none" fo:background-color="#ffffff"/>
    </style:style>
    <style:style style:name="T9" style:family="text">
      <style:text-properties fo:color="#000000" style:font-name="Times New Roman" fo:language="ru" fo:country="RU" style:text-underline-style="none" fo:background-color="#ffffff"/>
    </style:style>
    <style:style style:name="T10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5" style:family="text">
      <style:text-properties fo:background-color="#ffffff" style:font-name-complex="Times New Roman"/>
    </style:style>
    <style:style style:name="T16" style:family="text">
      <style:text-properties fo:language="ru" fo:country="RU" fo:background-color="#ffffff" style:font-name-complex="Times New Roman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29e15-48f9-4d3a-8703-e22e8da0cac7" text:name="BossProviderVariable"/>
      </text:user-field-decls>
      <text:p text:style-name="P20"/>
      <text:p text:style-name="P12">ОПРЕДЕЛЕНИЕ </text:p>
      <text:p text:style-name="P12">об исправлении опечатки в определении о возбуждении дела об административном</text:p>
      <text:p text:style-name="P13"><text:span text:style-name="T1">правонарушении № </text:span><text:span text:style-name="T5">4-19.7.2-1271/00-34-16 </text:span><text:span text:style-name="T1">и проведении </text:span></text:p>
      <text:p text:style-name="P12">административного расследования</text:p>
      <text:p text:style-name="P4"/>
      <text:p text:style-name="P15"><text:span text:style-name="T4">« 18 »</text:span> октября 2016 г.<text:tab/><text:tab/><text:tab/><text:tab/><text:tab/><text:tab/><text:tab/><text:tab/><text:tab/> <text:s text:c="7"/>г. Москва</text:p>
      <text:p text:style-name="P6"/>
      <text:p text:style-name="P6"/>
      <text:p text:style-name="P7"><text:span text:style-name="T1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7">ФАС России Чиркун Владимир Леонидович</text:span><text:span text:style-name="T1">,</text:span></text:p>
      <text:p text:style-name="P5"/>
      <text:p text:style-name="P12">УСТАНОВИЛ:</text:p>
      <text:p text:style-name="P12"/>
      <text:p text:style-name="P7"><text:span text:style-name="T1">При вынесении Определения о возбуждении дела об административном правонарушении № </text:span><text:span text:style-name="T5">4-19.7.2-1271/00-34-16 </text:span><text:span text:style-name="T1">и проведении административного расследования в отношении ФГУП «Спецстройинжиниринг», в пункте 4 Определения была неверно указана организация, законному представителю которой надлежит явиться </text:span><text:span text:style-name="T18">для дачи объяснений по факту нарушения, а также подписания протокола об административном правонарушении.</text:span></text:p>
      <text:p text:style-name="P8"><text:span text:style-name="T20">Поскольку данная опечатка является технической ошибкой, считаю необходимым внести исправление в Определение </text:span><text:span text:style-name="T15">о возбуждении дела об административном правонарушении № </text:span><text:span text:style-name="T16">4-19.7.2-1271/00-34-16 </text:span><text:span text:style-name="T15">и проведении административного расследования, руководствуясь ст. 29.12.1 Кодекса Российской Федерации об административных правонарушениях, </text:span></text:p>
      <text:p text:style-name="P5"/>
      <text:p text:style-name="P12">ОПРЕДЕЛИЛ:</text:p>
      <text:p text:style-name="P14"/>
      <text:p text:style-name="P18"><text:span text:style-name="T1">В Определении <text:s/></text:span><text:span text:style-name="T13">о возбуждении дела об административном правонарушении<text:line-break/>№ </text:span><text:span text:style-name="T11">4-19.7.2-1271/00-34-16 </text:span><text:span text:style-name="T13">и проведении административного расследования пункт 4 читать как «</text:span><text:span text:style-name="T1">Законному представителю ФГУП «Спецстройинжиниринг» явиться<text:line-break/>«</text:span><text:span text:style-name="T2"> 27 </text:span><text:span text:style-name="T1">» октября 2016 г. в «</text:span><text:span text:style-name="T2"> 11 </text:span><text:span text:style-name="T1">» часов «</text:span><text:span text:style-name="T2"> 00 </text:span><text:span text:style-name="T1">» минут в ФАС России (г. Москва, Уланский пер., д. 16, корп. 1, этаж 4, каб. 432) </text:span><text:span text:style-name="T17">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<text:s/>производстве по делу </text:span><text:span text:style-name="T11">№ 4-19.7.2-1271/00-34-16</text:span><text:span text:style-name="T19">,</text:span><text:span text:style-name="T17"> со всеми правами, пр</text:span><text:span text:style-name="T12">едусмотренными статьей 25.5 КоАП».</text:span></text:p>
      <text:p text:style-name="P19"/>
      <text:p text:style-name="P19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C3C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EC3C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19:28.84</meta:creation-date>
    <meta:generator>OpenOffice.org/3.4.1$Win32 OpenOffice.org_project/341m1$Build-9593</meta:generator>
    <dc:date>2016-10-21T17:27:23.08</dc:date>
    <meta:document-statistic meta:table-count="0" meta:image-count="1" meta:object-count="0" meta:page-count="1" meta:paragraph-count="15" meta:word-count="221" meta:character-count="1840"/>
    <meta:user-defined meta:name="Поле 1"/>
    <meta:user-defined meta:name="Поле 2"/>
    <meta:user-defined meta:name="Поле 3"/>
    <meta:user-defined meta:name="Поле 4"/>
  </office:meta>
</office:document-meta>
</file>