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03E6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ea05a-5aca-4c74-aff4-e4c9163fa648" text:name="BossProviderVariable"/>
      </text:user-field-decls>
      <text:p text:style-name="P18"/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ами Минздрава России от 07.10.2016 № 20-4-4022986-с; № 20-4-4022987-с,<text:line-break/>и приняла решение о согласовании предельных отпускных цен, представленных на перерегистрацию, ООО «Берлин-Хеми/А. Менарини» (Россия); пр., перв. уп., втор. уп., вып. к. - Берлин-Хеми АГ (Герман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6"><text:tab/>1. <text:span text:style-name="T9">L-</text:span><text:span text:style-name="T10">Тироксин 125 Берлин-Хеми (МНН — Левотироксин натрия), таблетки, 125 мкг, 25 шт., - блистеры (4) — пачки картонные, в размере 124,58 руб.</text:span></text:p>
      <text:p text:style-name="P8"><text:tab/><text:span text:style-name="T7">2. </text:span><text:span text:style-name="T3">L-</text:span><text:span text:style-name="T4">Тироксин 150 Берлин-Хеми (МНН — Левотироксин натрия), таблетки, 150 мкг, 25 шт., - блистеры (4) — пачки картонные, в размере 127,06 руб.</text:span></text:p>
      <text:p text:style-name="P8"/>
      <text:p text:style-name="P8"/>
      <text:p text:style-name="P8"/>
      <text:p text:style-name="P17">А.Б. Кашеваров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03E6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8378(1) </text:p></draw:text-box></draw:frame><draw:frame draw:style-name="Mfr2" draw:name="SpdBarcode" text:anchor-type="paragraph" svg:x="0cm" svg:width="3.6cm" svg:height="0.78cm" draw:z-index="1"><draw:image xlink:href="Pictures/10000201000000780000001A8F03E6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1:20:36.14</meta:creation-date>
    <meta:generator>OpenOffice.org/3.4.1$Win32 OpenOffice.org_project/341m1$Build-9593</meta:generator>
    <meta:editing-duration>P0D</meta:editing-duration>
    <meta:editing-cycles>1</meta:editing-cycles>
    <dc:date>2016-10-21T17:28:09.91</dc:date>
    <meta:document-statistic meta:table-count="0" meta:image-count="1" meta:object-count="0" meta:page-count="1" meta:paragraph-count="11" meta:word-count="162" meta:character-count="1310"/>
    <meta:user-defined meta:name="Поле 1"/>
    <meta:user-defined meta:name="Поле 2"/>
    <meta:user-defined meta:name="Поле 3"/>
    <meta:user-defined meta:name="Поле 4"/>
  </office:meta>
</office:document-meta>
</file>