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54CB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12" style:family="paragraph" style:parent-style-name="Text_20_body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.026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8.864cm" fo:margin-right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color="#ff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8b0cce-141e-49ee-8632-30dda61ba547" text:name="BossProviderVariable"/>
      </text:user-field-decls>
      <text:p text:style-name="P15"/>
      <text:p text:style-name="P12">РЕШЕНИЕ</text:p>
      <text:p text:style-name="P14">по результатам рассмотрения ходатайства</text:p>
      <text:p text:style-name="P13"/>
      <text:p text:style-name="P11"><text:span text:style-name="Основной_20_шрифт_20_абзаца"><text:span text:style-name="T2">В соответствии со статьями 29, 33 Федерального закона от 26.07.2006 <text:s text:c="10"/>№ 135-ФЗ «О защите конкуренции» и пунктом 1 постановления Правительства 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2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Федеральная антимонопольная служба рассмотрела ходатайство о приобретении <text:s text:c="29"/>ОАО «Генерирующая компания» (место нахождения: 420021, Российская Федерация, Республика Татарстан, г. Казань, ул. Марселя Салимжанова, д. 1; основной вид деятельности — производство электроэнергии) </text:span></text:span><text:span text:style-name="Основной_20_шрифт_20_абзаца"><text:span text:style-name="T1">13,74% голосующих акций ПАО «Татфондбанк» (место нахождения: 420111, Российская Федерация, Республика Татарстан, г. Казань, ул. Чернышевского, д. 43/2; основной вид деятельности - банковская деятельность), что в совокупности с имеющимися в распоряжении у АО «Татспиртпром» (место нахождения: 420111, Российская Федерация, Республика Татарстан, г. Казань, ул. Баумана, д. 44/8; основной вид деятельности — производство дистиллированных алкогольных напитков), входящим с ОАО «Генерирующая компания» в одну группу лиц, составит 31,073% (13,74% + 17,333% соответственно) голосующих акций ПАО «Татфондбанк», </text:span></text:span><text:span text:style-name="Основной_20_шрифт_20_абзаца"><text:span text:style-name="T2">и приняла решение об удовлетворении данного ходатайства.</text:span></text:span></text:p>
      <text:p text:style-name="P7"/>
      <text:p text:style-name="P5"/>
      <text:p text:style-name="P5"/>
      <text:p text:style-name="P6">А.Б. Кашеваров</text:p>
      <text:p text:style-name="P4"/>
      <text:p text:style-name="P4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54CB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635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54CB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7:33:25.14</meta:creation-date>
    <dc:date>2016-10-21T17:31:38.18</dc:date>
    <meta:editing-duration>PT9H10M30S</meta:editing-duration>
    <meta:editing-cycles>11</meta:editing-cycles>
    <meta:generator>OpenOffice.org/3.4.1$Win32 OpenOffice.org_project/341m1$Build-9593</meta:generator>
    <meta:print-date>2016-07-27T14:15:06.97</meta:print-date>
    <meta:document-statistic meta:table-count="0" meta:image-count="1" meta:object-count="0" meta:page-count="1" meta:paragraph-count="8" meta:word-count="163" meta:character-count="1413"/>
    <meta:user-defined meta:name="Поле 1"/>
    <meta:user-defined meta:name="Поле 2"/>
    <meta:user-defined meta:name="Поле 3"/>
    <meta:user-defined meta:name="Поле 4"/>
  </office:meta>
</office:document-meta>
</file>