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669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24c31-0c32-4b75-bc4f-4e0078980c17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10.2016 № 20-4-4023403-с, и приняла решение о согласовании предельных отпускных цен ОАО «Биосинтез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9"><text:tab/>1. Омепразол (МНН — Омепразол), капсулы, 20 мг, 30 шт., - банки полимерные (1) — пачки картонные, в размере 87,00 руб.</text:p>
      <text:p text:style-name="P12"><text:tab/>2. Омепразол (МНН — Омепразол), капсулы, 20 мг, 10 шт., - упаковки ячейковые контурные (3) — пачки картонные, в размере 87,00 руб.</text:p>
      <text:p text:style-name="P13"><text:tab/>3. Омепразол (МНН — Омепразол), капсулы, 20 мг, 6 шт., - упаковки ячейковые контурные (5) — пачки картонные, в размере 87,00 руб.</text:p>
      <text:p text:style-name="P13"/>
      <text:p text:style-name="P13"/>
      <text:p text:style-name="P14"/>
      <text:p text:style-name="P11">А.Б. Кашевар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0669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8550(1) </text:p></draw:text-box></draw:frame><draw:frame draw:style-name="Mfr2" draw:name="SpdBarcode" text:anchor-type="paragraph" svg:x="0cm" svg:width="3.6cm" svg:height="0.78cm" draw:z-index="1"><draw:image xlink:href="Pictures/10000201000000780000001ACF0669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05:50.08</meta:creation-date>
    <meta:generator>OpenOffice.org/3.4.1$Win32 OpenOffice.org_project/341m1$Build-9593</meta:generator>
    <meta:editing-duration>P0D</meta:editing-duration>
    <meta:editing-cycles>1</meta:editing-cycles>
    <dc:date>2016-10-21T17:48:18.04</dc:date>
    <meta:document-statistic meta:table-count="0" meta:image-count="1" meta:object-count="0" meta:page-count="1" meta:paragraph-count="11" meta:word-count="162" meta:character-count="1266"/>
    <meta:user-defined meta:name="Поле 1"/>
    <meta:user-defined meta:name="Поле 2"/>
    <meta:user-defined meta:name="Поле 3"/>
    <meta:user-defined meta:name="Поле 4"/>
  </office:meta>
</office:document-meta>
</file>