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66178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 fo:language="de" fo:country="DE" fo:font-weight="bold"/>
    </style:style>
    <style:style style:name="P5" style:family="paragraph" style:parent-style-name="Text_20_body">
      <style:text-properties style:font-name="Times New Roman1" fo:font-size="14pt"/>
    </style:style>
    <style:style style:name="P6" style:family="paragraph" style:parent-style-name="Text_20_body">
      <style:paragraph-properties fo:margin-left="11.139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fo:font-size="14pt"/>
    </style:style>
    <style:style style:name="P12" style:family="paragraph" style:parent-style-name="Text_20_body">
      <style:paragraph-properties fo:margin-left="8.999cm" fo:margin-right="0cm" fo:margin-top="0cm" fo:margin-bottom="0.499cm" fo:text-indent="0cm" style:auto-text-indent="false"/>
      <style:text-properties fo:font-size="14pt"/>
    </style:style>
    <style:style style:name="P13" style:family="paragraph" style:parent-style-name="Text_20_body" style:master-page-name="First_20_Page">
      <style:paragraph-properties fo:margin-left="8.999cm" fo:margin-right="0cm" fo:text-indent="0cm" style:auto-text-indent="false" style:page-number="auto"/>
      <style:text-properties fo:font-size="14pt" fo:language="de" fo:country="DE" fo:font-weight="bold"/>
    </style:style>
    <style:style style:name="P1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fo:font-size="14pt"/>
    </style:style>
    <style:style style:name="T4" style:family="text">
      <style:text-properties fo:font-size="14pt" fo:font-weight="bold"/>
    </style:style>
    <style:style style:name="T5" style:family="text">
      <style:text-properties fo:font-size="14pt" fo:language="en" fo:country="US"/>
    </style:style>
    <style:style style:name="T6" style:family="text">
      <style:text-properties fo:color="#000000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font-weight="bold"/>
    </style:style>
    <style:style style:name="T9" style:family="text">
      <style:text-properties fo:color="#000000" fo:font-size="14pt" fo:language="de" fo:country="DE"/>
    </style:style>
    <style:style style:name="T10" style:family="text">
      <style:text-properties fo:font-variant="normal" fo:text-transform="none"/>
    </style:style>
    <style:style style:name="T11" style:family="text">
      <style:text-properties fo:font-variant="normal" fo:text-transform="none" fo:color="#000000" fo:font-size="14pt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024e3a-9eb2-4046-82f9-8a304fc16dfc" text:name="BossProviderVariable"/>
      </text:user-field-decls>
      <text:p text:style-name="P13"/>
      <text:p text:style-name="P4">Уведомление о составлении протокола</text:p>
      <text:p text:style-name="Text_20_body"/>
      <text:p text:style-name="P8"><text:s/><text:span text:style-name="T1">Настоящим уведомляю, что ФАС России возбуждается производство по делу об административном правонарушении в отношении должностного лица Федерального агентства специального строительства Российской Федерации — руководителя контрактной службы Спецстроя России </text:span><text:span text:style-name="T2">&lt;...&gt;</text:span><text:span text:style-name="T1">, утвердившего документацию </text:span><text:bookmark text:name="notice_orderName"/><text:span text:style-name="T1">об аукционе в электронной форме на поставку в 2016 году трактора с бульдозерным и рыхлительным оборудованием для оснащения организаций, находящихся в ведении Федерального агентства специального строительства и учреждений, подведомственных Федеральному агентству специального строительства в рамках исполнения постановления Правительства Российской Федерации от 24.12.2015 № 1420-82 <text:s text:c="33"/>«О государственном оборонном заказе на 2016 год», номер извещения 0173100004016000012, с нарушением требований, предусмотренных законодательством Российской Федерации о контрактной системе в сфере закупок.</text:span></text:p>
      <text:p text:style-name="P10">Ответственность за данное правонарушение предусмотрена частью 4.2 статьи 7.30 Кодекса Российской Федерации об административных правонарушениях (далее — КоАП РФ).</text:p>
      <text:p text:style-name="P8"><text:span text:style-name="T3">В связи с изложенным, </text:span><text:span text:style-name="T5">&lt;...&gt; </text:span><text:s/><text:span text:style-name="T3">надлежит явиться </text:span><text:span text:style-name="T4">«14» ноября 2016 года в «14» час. «00» мин. </text:span><text:span text:style-name="T3">по адресу: г. Москва, Уланский переулок, д. 16, корпус 1, каб. 734 для дачи объяснений по факту нарушения, а также для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5">&lt;...&gt; </text:span><text:s/><text:span text:style-name="T3"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 РФ, и иные права, предусмотренные статьями 24.2, 24.3, 24.4, 25.1, 30.12 КоАП РФ и Конституцией Российской Федерации.</text:span></text:p>
      <text:p text:style-name="P9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9">Неявка в указанный срок будет расценена как отказ от подписания протокола.</text:p>
      <text:p text:style-name="P8"><text:span text:style-name="T6"><text:s/></text:span><text:span text:style-name="T8">В срок до 10 ноября 2016 </text:span><text:span text:style-name="T7">прошу представить надлежащим образом </text:span><text:soft-page-break/><text:span text:style-name="T7">заверенные:</text:span></text:p>
      <text:p text:style-name="P8"><text:span text:style-name="T11">-</text:span><text:span text:style-name="T10"> <text:s text:c="2"/></text:span><text:span text:style-name="T9">копии документов (приказы, распоряжения, должностные инструкции, регламенты, положения и т.п.) </text:span><text:span text:style-name="T7">или выписка из документов </text:span><text:span text:style-name="T9">на основании которых, &lt;...&gt; </text:span><text:span text:style-name="T9">является ответственным за </text:span><text:span text:style-name="T7">разработку и утверждение документации о закупке;</text:span></text:p>
      <text:list xml:id="list7783617824061532497" text:style-name="L1">
        <text:list-header>
          <text:p text:style-name="P14"><text:span text:style-name="T11"><text:s text:c="9"/>- <text:s text:c="2"/></text:span><text:span text:style-name="T7">копию утвержденной документации об аукционе в электронной форме на поставку трактора с бульдозерным и рыхлительным оборудованием для оснащения организаций, находящихся в ведении Федерального агентства специального строительства и учреждений, подведомственных Федеральному агентству специального строительства в рамках исполнения постановления Правительства Российской Федерации от 24.12.2015 № 1420-82 «О государственном оборонном заказе на 2016 год», номер извещения 0173100004016000012, с указанием даты ее утверждения.</text:span></text:p>
          <text:p text:style-name="P15"><text:s text:c="6"/>- паспортные данные (серия, номер, дата выдачи, орган, выдавший документ, дата и место рождения, место регистрации и место фактического проживания) <text:span text:style-name="T12">&lt;...&gt; </text:span></text:p>
        </text:list-header>
      </text:list>
      <text:p text:style-name="P8"><text:span text:style-name="T3">Порядок оформления пропуска необходимо согласовать </text:span><text:span text:style-name="T4">до 14.11.2016</text:span><text:span text:style-name="T3"> по тел. (495) 982-39-65, или направить паспортные данные на электронную почту </text:span><text:span text:style-name="T5">svivanov</text:span><text:span text:style-name="T3">@</text:span><text:span text:style-name="T5">fas</text:span><text:span text:style-name="T3">.</text:span><text:span text:style-name="T5">gov</text:span><text:span text:style-name="T3">.</text:span><text:span text:style-name="T5">ru</text:span></text:p>
      <text:p text:style-name="P7"/>
      <text:p text:style-name="P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6617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89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08961(1) </text:p></draw:text-box></draw:frame><draw:frame draw:style-name="Mfr2" draw:name="SpdBarcode" text:anchor-type="paragraph" svg:x="0cm" svg:width="3.6cm" svg:height="0.78cm" draw:z-index="2"><draw:image xlink:href="Pictures/10000201000000780000001A8866178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0T12:25:44.85</meta:creation-date>
    <meta:generator>OpenOffice.org/3.4.1$Win32 OpenOffice.org_project/341m1$Build-9593</meta:generator>
    <dc:date>2016-10-21T18:00:31.85</dc:date>
    <meta:document-statistic meta:table-count="0" meta:image-count="1" meta:object-count="0" meta:page-count="2" meta:paragraph-count="14" meta:word-count="440" meta:character-count="3572"/>
    <meta:user-defined meta:name="Поле 1"/>
    <meta:user-defined meta:name="Поле 2"/>
    <meta:user-defined meta:name="Поле 3"/>
    <meta:user-defined meta:name="Поле 4"/>
  </office:meta>
</office:document-meta>
</file>