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0304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372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end" style:justify-single-word="false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00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101cm" fo:text-align="justify" style:justify-single-word="false" fo:text-indent="1.304cm" style:auto-text-indent="false"/>
    </style:style>
    <style:style style:name="P2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.339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margin-left="9.525cm" fo:margin-right="0cm" fo:margin-top="0.176cm" fo:margin-bottom="0cm" fo:text-align="start" style:justify-single-word="false" fo:text-indent="-0.026cm" style:auto-text-indent="false">
        <style:tab-stops/>
      </style:paragraph-properties>
      <style:text-properties fo:font-size="13.5pt"/>
    </style:style>
    <style:style style:name="P42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3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top="0.049cm" fo:margin-bottom="0cm"/>
      <style:text-properties fo:color="#000000" style:font-name="Times New Roman" fo:font-size="10pt" style:font-size-asian="10pt" style:font-size-complex="10pt"/>
    </style:style>
    <style:style style:name="P46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229cm" style:auto-text-indent="false"/>
    </style:style>
    <style:style style:name="P50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22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.101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background-color="#ffffff" style:font-name-asian="Segoe Print" style:font-name-complex="Segoe Print"/>
    </style:style>
    <style:style style:name="T12" style:family="text">
      <style:text-properties fo:language="ru" fo:country="RU" fo:background-color="#ffffff"/>
    </style:style>
    <style:style style:name="T13" style:family="text">
      <style:text-properties fo:language="ru" fo:country="RU" fo:background-color="#ffffff" style:font-name-asian="Segoe Print" style:font-name-complex="Segoe Print"/>
    </style:style>
    <style:style style:name="T14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5" style:family="text">
      <style:text-properties fo:language="ru" fo:country="RU" style:text-underline-style="none" fo:font-weight="normal" style:font-weight-asian="normal" style:font-weight-complex="normal"/>
    </style:style>
    <style:style style:name="T16" style:family="text">
      <style:text-properties fo:language="ru" fo:country="RU" style:text-underline-style="none" style:font-name-asian="Segoe Print" style:font-name-complex="Segoe Print"/>
    </style:style>
    <style:style style:name="T17" style:family="text">
      <style:text-properties fo:language="ru" fo:country="RU" style:font-name-asian="Segoe Print" style:font-name-complex="Segoe Print"/>
    </style:style>
    <style:style style:name="T18" style:family="text">
      <style:text-properties style:use-window-font-color="true" style:text-underline-style="none"/>
    </style:style>
    <style:style style:name="T19" style:family="text">
      <style:text-properties style:use-window-font-color="true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0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1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22" style:family="text">
      <style:text-properties style:use-window-font-color="true" fo:language="ru" fo:country="RU" style:text-underline-style="none" style:font-name-asian="Segoe Print" style:font-name-complex="Segoe Print"/>
    </style:style>
    <style:style style:name="T23" style:family="text">
      <style:text-properties style:use-window-font-color="true" fo:background-color="#ffffff"/>
    </style:style>
    <style:style style:name="T2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7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28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style:use-window-font-color="true" style:font-name="Times New Roman" fo:font-size="11pt" fo:language="ru" fo:country="RU" fo:background-color="#ffffff"/>
    </style:style>
    <style:style style:name="T30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31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35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fo:background-color="#ffffff" style:font-name-asian="Segoe Print" style:font-name-complex="Segoe Print"/>
    </style:style>
    <style:style style:name="T37" style:family="text">
      <style:text-properties fo:color="#000000" style:font-name="Times New Roman" fo:font-size="14pt" style:font-size-asian="14pt" style:font-size-complex="14pt"/>
    </style:style>
    <style:style style:name="T3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background-color="#ffffff" style:font-size-asian="14pt" style:font-size-complex="14pt"/>
    </style:style>
    <style:style style:name="T4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text-underline-style="none" fo:font-weight="normal" fo:background-color="#ffffff" style:font-weight-asian="normal" style:font-weight-complex="normal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fo:font-weight="normal" fo:background-color="#ffffff" style:font-weight-asian="normal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font-name-asian="Segoe Print" style:font-name-complex="Segoe Print"/>
    </style:style>
    <style:style style:name="T49" style:family="text">
      <style:text-properties fo:language="en" fo:country="US" fo:background-color="#ffffff"/>
    </style:style>
    <style:style style:name="T5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61ee4f-3b73-4b56-b790-92f147d00213" text:name="BossProviderVariable"/>
      </text:user-field-decls>
      <text:p text:style-name="P46"/>
      <text:p text:style-name="P22">РЕШЕНИЕ № 223<text:span text:style-name="T10">ФЗ-</text:span><text:span text:style-name="T12">584</text:span><text:span text:style-name="T10">/16</text:span></text:p>
      <text:p text:style-name="P22">по результатам рассмотрения жалобы ООО «ИТЦ Молнет»<text:span text:style-name="T1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8"><text:span text:style-name="T13">18.10.2016</text:span><text:span text:style-name="T11"> <text:s text:c="105"/>Москва</text:span></text:p>
      <text:p text:style-name="P31">Комиссия Федеральной антимонопольной службы по контролю в сфере закупок в составе:</text:p>
      <text:p text:style-name="P53"><text:span text:style-name="T31">&lt;...&gt;</text:span><text:span text:style-name="T19">,</text:span><text:span text:style-name="T36"><text:tab/></text:span></text:p>
      <text:p text:style-name="P54">при участии представителей:</text:p>
      <text:p text:style-name="P55"><text:span text:style-name="T49">&lt;...&gt;</text:span>, </text:p>
      <text:p text:style-name="P18"><text:span text:style-name="T10">рассмотрев жалобу </text:span><text:span text:style-name="T43">ООО «ИТЦ Молнет» от 07.10.2016 № 141/10/16 на действия (бездействие) заказчика ГУП «Московский метрополитен», оператора электронной площадки АО «ОТС»</text:span><text:span text:style-name="T14"> </text:span><text:span text:style-name="T43">при проведении запроса котировок в электронной форме на право заключения договора на выполнение работ по разработке автоматизированной системы учета нарушений работы Московского метрополитена (извещение № 31604140720)</text:span><text:span text:style-name="T45">, </text:span><text:span text:style-name="T10">в соответствии со статьей 18.1 Федерального закона от 26.07.2006 № 135-ФЗ «О защите конкуренции» <text:s text:c="5"/>(далее - Закон о защите конкуренции),</text:span></text:p>
      <text:p text:style-name="P6"/>
      <text:p text:style-name="P6"/>
      <text:p text:style-name="P7">У С Т А Н О В И Л А:</text:p>
      <text:p text:style-name="P7"/>
      <text:p text:style-name="P32"><text:span text:style-name="T46">В ФАС России поступила жалоба </text:span><text:span text:style-name="T15">ООО «ИТЦ Молнет» <text:s text:c="23"/>(далее - Заявитель) от 07.10.2016 № 141/10/16 (вх. № 147567-ЭП/16 от 10.10.2016) на действия (бездействие) заказчика ГУП «Московский метрополитен» </text:span><text:span text:style-name="T35">(далее - Заказчик)</text:span><text:span text:style-name="T15">, оператора электронной площадки АО «ОТС» </text:span><text:span text:style-name="T35">(далее — Оператор, ЭТП)</text:span><text:span text:style-name="T15"> при проведении запроса котировок в электронной форме на право заключения договора на выполнение работ по разработке автоматизированной системы учета нарушений работы Московского метрополитена (извещение № 31604140720) </text:span><text:span text:style-name="T44">(далее – Запрос котировок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17">Закупочная деятельность Заказчика регламентируется Положением<text:line-break/></text:span></text:span><text:span text:style-name="Основной_20_шрифт_20_абзаца"><text:span text:style-name="T17"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от 23.10.2015 № 1101 ГУП города Москвы «Московский ордена Ленина и ордена Трудового Красного Знамени метрополитен имени В. И. Ленина» <text:s text:c="15"/>(далее — Положение о закупках).</text:span></text:span></text:p>
      <text:p text:style-name="P24"><text:span text:style-name="Основной_20_шрифт_20_абзаца"><text:span text:style-name="T17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/text:span><text:a xlink:type="simple" xlink:href="http://otc.ru/tender"><text:span text:style-name="Основной_20_шрифт_20_абзаца">http://otc.ru/tender</text:span></text:a><text:span text:style-name="Основной_20_шрифт_20_абзаца"><text:span text:style-name="T17">, регулируется Регламентом работы электронной площадки «</text:span></text:span><text:span text:style-name="Основной_20_шрифт_20_абзаца"><text:span text:style-name="T48">O</text:span></text:span><text:span text:style-name="Основной_20_шрифт_20_абзаца"><text:span text:style-name="T17">Т</text:span></text:span><text:span text:style-name="Основной_20_шрифт_20_абзаца"><text:span text:style-name="T48">C</text:span></text:span><text:span text:style-name="Основной_20_шрифт_20_абзаца"><text:span text:style-name="T17">-</text:span></text:span><text:span text:style-name="Основной_20_шрифт_20_абзаца"><text:span text:style-name="T48">TENDER</text:span></text:span><text:span text:style-name="Основной_20_шрифт_20_абзаца"><text:span text:style-name="T17">» АО «ОТС», утвержденным приказом Генерального директора АО «ОТС» от 30.03.2015 № 04 (далее – Регламент).</text:span></text:span></text:p>
      <text:p text:style-name="P34"><text:span text:style-name="Основной_20_шрифт_20_абзаца"><text:span text:style-name="T13">В соответствии с частью 5 статьи 4 Закона о закупках при закупке</text:span></text:span><text:span text:style-name="Основной_20_шрифт_20_абзаца"><text:span text:style-name="T50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23">27.09.2016 в </text:span><text:span text:style-name="Основной_20_шрифт_20_абзаца"><text:span text:style-name="T24">ЕИС</text:span></text:span><text:span text:style-name="T23"> размещено извещение и документация о проведении Запроса котировок (далее – Извещение, Документация).</text:span></text:p>
      <text:p text:style-name="P43"><text:span text:style-name="Основной_20_шрифт_20_абзаца"><text:span text:style-name="T21">Согласно Извещению, Запрос котировок осуществляется Заказчиком с использованием функционала единой информационной системы (далее - ЕИС) и на сайте Оператора электронной площадки </text:span></text:span><text:a xlink:type="simple" xlink:href="http://tender.otc.ru/" office:target-frame-name="_blank" xlink:show="new"><text:span text:style-name="Основной_20_шрифт_20_абзаца"><text:span text:style-name="T22">tender.otc.ru</text:span></text:span></text:a><text:span text:style-name="Основной_20_шрифт_20_абзаца"><text:span text:style-name="T30"> </text:span></text:span><text:span text:style-name="Основной_20_шрифт_20_абзаца"><text:span text:style-name="T21">с </text:span></text:span><text:span text:style-name="Основной_20_шрифт_20_абзаца"><text:span text:style-name="T16">адресом в сети «Интернет»: </text:span></text:span><text:a xlink:type="simple" xlink:href="http://otc.ru/tender"><text:span text:style-name="Основной_20_шрифт_20_абзаца">http://otc.ru/tender</text:span></text:a><text:span text:style-name="Основной_20_шрифт_20_абзаца"><text:span text:style-name="T16">.</text:span></text:span></text:p>
      <text:p text:style-name="P25"><text:span text:style-name="Основной_20_шрифт_20_абзаца"><text:span text:style-name="T41">Из Жалобы следует, что</text:span></text:span><text:span text:style-name="Основной_20_шрифт_20_абзаца"><text:span text:style-name="T42"> при проведении Запроса котировок нарушены законные права и интересы Заявителя, поскольку Оператором не обеспечена надежность функционирования программных и технических средств, используемых при проведении Запроса котировок, в результате чего Заказчиком неправомерно принято решение об отказе в допуске Заявителя к участию в Запросе котировок . <text:tab/></text:span></text:span></text:p>
      <text:p text:style-name="P25"><text:span text:style-name="T39">Представитель Оператора, с доводом жалобы не согласился и указал, что при проведении запроса котировок действовал в соответствии с требованиями законодательства Российской Федерации, Регламентом и Документацией.<text:tab/><text:tab/>Рассмотрев представленные материалы и выслушав пояснения </text:span><text:soft-page-break/><text:span text:style-name="T39">представителя Оператора, а также руководствуясь частью 17 статьи 18.1 Закона о защите конкуренции, Комиссия ФАС России установила следующее.</text:span><text:span text:style-name="T37"><text:tab/></text:span></text:p>
      <text:p text:style-name="P25"><text:span text:style-name="T37">Пунктом 3.13.1.8 Документации установлено: «</text:span><text:span text:style-name="T26">...З</text:span><text:span text:style-name="T27">аявка на участие в закупке должна полностью соответствовать каждому из установленных </text:span><text:span text:style-name="T27">настоящей документацией о закупке требований. Участник закупки не допускается Комиссией по закупкам к дальнейшему участию в запросе котировок в следующих случаях:</text:span></text:p>
      <text:p text:style-name="P47"><text:tab/>- непредставления обязательных документов либо наличия в таких документах недостоверных сведений;</text:p>
      <text:p text:style-name="P47"><text:tab/>- несоответствия участника закупки требованиям, установленным документацией о закупке...». </text:p>
      <text:p text:style-name="P10"><text:span text:style-name="T37"><text:tab/></text:span><text:span text:style-name="T26">Согласно Протоколу рассмотрения заявок от 07.10.2016<text:line-break/>№ 4121646,31604140720/1</text:span><text:span text:style-name="T27"> Заявителю отказано в допуске в связи с отсутствием в заявке Заявителя документов установленных пунктом 5.1.7 Документации, а именно:</text:span></text:p>
      <text:list xml:id="list1149992223654282509" text:style-name="L1">
        <text:list-item>
          <text:list>
            <text:list-item>
              <text:p text:style-name="P50">письменная декларация, подписанная руководителем Участника закупки, об отсутствии задолженности по начисленным налогам, сборам и иным обязательным платежам;</text:p>
            </text:list-item>
            <text:list-item>
              <text:p text:style-name="P51">копии документов бухгалтерской (финансовой) отчетности за последний завершенный отчетный период;</text:p>
            </text:list-item>
            <text:list-item>
              <text:p text:style-name="P49"><text:span text:style-name="T29">Р</text:span><text:span text:style-name="T27">ешение об одобрении или о совершении крупной сделки;</text:span></text:p>
            </text:list-item>
            <text:list-item>
              <text:p text:style-name="P50">копии документов, подтверждающих полномочия лица на осуществление действий от имени участника. </text:p>
            </text:list-item>
          </text:list>
        </text:list-item>
      </text:list>
      <text:p text:style-name="P10"><text:span text:style-name="T26"><text:tab/></text:span><text:span text:style-name="T40">На заседании Комиссии ФАС России представитель Оператора пояснил, что технические неполадки, которые могли привести к проблемам доступа к функционалу электронной площадки </text:span><text:span text:style-name="T38">АО «ОТС»</text:span><text:span text:style-name="T40"> и загрузки документов входящих в состав заявки не зафиксированы.<text:tab/><text:tab/><text:tab/><text:tab/><text:tab/><text:tab/><text:tab/></text:span><text:span text:style-name="T25">Также, на заседании Комиссии ФАС России Оператором представлена информация из личного кабинета Заявителя на электронной площадке согласно которой, указанные выше документы не были загружены на электронную площадку. <text:s text:c="2"/></text:span></text:p>
      <text:p text:style-name="P10"><text:span text:style-name="T25"><text:tab/></text:span><text:span text:style-name="T40">Д</text:span><text:span text:style-name="T38">окументального подтверждения о наличии технического сбоя на электронной площадке АО «ОТС», который мог привести к проблемам доступа, загрузки файлов и подачи ценовых предложений по вине Оператора, Заявителем не представлено.</text:span></text:p>
      <text:p text:style-name="P9"><text:span text:style-name="T25"><text:tab/></text:span><text:span text:style-name="T40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казчиком </text:span><text:span text:style-name="Основной_20_шрифт_20_абзаца"><text:span text:style-name="T42">принято решение об отказе в допуске Заявителя к участию в Запросе котировок</text:span></text:span><text:span text:style-name="T40">, не нашел своего подтверждения.<text:tab/></text:span><text:span text:style-name="T39"> <text:tab/></text:span></text:p>
      <text:p text:style-name="P40"><text:soft-page-break/><text:span text:style-name="Основной_20_шрифт_20_абзаца"><text:span text:style-name="T2">На основании вышеизложенного и в соответствии с частью 20 статьи 18.1 Закона о защите конкуренции Комиссия ФАС России,</text:span></text:span></text:p>
      <text:p text:style-name="P40"><text:span text:style-name="Основной_20_шрифт_20_абзаца"><text:span text:style-name="T2"/></text:span></text:p>
      <text:p text:style-name="P19"><text:span text:style-name="Основной_20_шрифт_20_абзаца"><text:span text:style-name="T5"/></text:span></text:p>
      <text:list xml:id="list5871645272997471126" text:style-name="L2">
        <text:list-header>
          <text:p text:style-name="P48"><text:span text:style-name="Основной_20_шрифт_20_абзаца"><text:span text:style-name="T6">РЕШИЛА</text:span></text:span><text:span text:style-name="Основной_20_шрифт_20_абзаца"><text:span text:style-name="T7">:</text:span></text:span></text:p>
        </text:list-header>
      </text:list>
      <text:p text:style-name="P5"><text:span text:style-name="Основной_20_шрифт_20_абзаца"><text:span text:style-name="T4"/></text:span></text:p>
      <text:p text:style-name="P44"><text:span text:style-name="T33">Признать жалобу </text:span><text:span text:style-name="T20">ООО «</text:span><text:span text:style-name="Основной_20_шрифт_20_абзаца"><text:span text:style-name="T8">ИТЦ Молнет</text:span></text:span><text:span text:style-name="T20">» от </text:span><text:span text:style-name="Основной_20_шрифт_20_абзаца"><text:span text:style-name="T8">07.10.2016 № 141/10/16</text:span></text:span><text:span text:style-name="T20"> на действия (бездействие) заказчика </text:span><text:span text:style-name="Основной_20_шрифт_20_абзаца"><text:span text:style-name="T8">ГУП «Московский метрополитен»</text:span></text:span><text:span text:style-name="T35">, оператора электронной площадки АО «OTC»</text:span><text:span text:style-name="T20"> при проведении запроса котировок в электронной форме <text:s/>на право заключения договора </text:span><text:span text:style-name="Основной_20_шрифт_20_абзаца"><text:span text:style-name="T8">на выполнение работ по разработке автоматизированной системы учета нарушений работы Московского метрополитена </text:span></text:span><text:span text:style-name="T20">(</text:span><text:span text:style-name="Основной_20_шрифт_20_абзаца"><text:span text:style-name="T8">извещение № 31604140720</text:span></text:span><text:span text:style-name="T20">)</text:span><text:span text:style-name="T32"> необоснованной</text:span>. </text:p>
      <text:p text:style-name="P44"><text:span text:style-name="T3">Решение может быть обжаловано в арбитражный суд в течение трех </text:span>месяцев со дня его вынесения.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10304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928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092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9282(1) </text:p></draw:text-box></draw:frame><draw:frame draw:style-name="Mfr2" draw:name="SpdBarcode" text:anchor-type="paragraph" svg:x="0cm" svg:width="3.6cm" svg:height="0.78cm" draw:z-index="7"><draw:image xlink:href="Pictures/10000201000000780000001AF10304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9:38:30.39</meta:creation-date>
    <meta:generator>OpenOffice.org/3.4.1$Win32 OpenOffice.org_project/341m1$Build-9593</meta:generator>
    <dc:date>2016-10-24T10:16:46.14</dc:date>
    <meta:print-date>2016-10-21T12:38:30.64</meta:print-date>
    <meta:document-statistic meta:table-count="0" meta:image-count="1" meta:object-count="0" meta:page-count="4" meta:paragraph-count="38" meta:word-count="979" meta:character-count="7785"/>
    <meta:user-defined meta:name="Поле 1"/>
    <meta:user-defined meta:name="Поле 2"/>
    <meta:user-defined meta:name="Поле 3"/>
    <meta:user-defined meta:name="Поле 4"/>
  </office:meta>
</office:document-meta>
</file>