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24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0" style:family="paragraph" style:parent-style-name="Standard" style:master-page-name="First_20_Page">
      <style:paragraph-properties fo:margin-left="8.283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weight-asian="bold" style:font-weight-complex="bold"/>
    </style:style>
    <style:style style:name="T12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b27cd-02b2-47f4-b33d-9ab8c4cb57d6" text:name="BossProviderVariable"/>
      </text:user-field-decls>
      <text:p text:style-name="P20"/>
      <text:p text:style-name="P16">ОПРЕДЕЛЕНИЕ</text:p>
      <text:p text:style-name="P16">о продлении срока и об отложении рассмотрения </text:p>
      <text:p text:style-name="P5"><text:span text:style-name="T1">дела </text:span><text:span text:style-name="T11"><text:s/>№ 4-14.55-1339/00-24-16 </text:span></text:p>
      <text:p text:style-name="P6">об административном правонарушении</text:p>
      <text:p text:style-name="P18"/>
      <text:p text:style-name="P19">«20» октября 2016г. <text:s text:c="84"/>г. Москва</text:p>
      <text:p text:style-name="P19"/>
      <text:p text:style-name="P13"><text:span text:style-name="T12">Я, заместитель начальника Юридического управления в сфере ГОЗ Федеральной антимонопольной службы Кирпичев М. А., руководствуясь статьей 29.6 Кодекса Российской Федерации об административных правонарушениях (далее — КоАП), рассмотрев материалы дела № 4-14.55-1339/00-24-16 в отношении руководителя отдела продаж продукции для среднего машиностроения медицины, спорта и электротехники ОАО «БЛМЗ» </text:span><text:span text:style-name="T14">&lt;...&gt; </text:span><text:span text:style-name="T13">, </text:span><text:span text:style-name="T12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55 КоАП, </text:span></text:p>
      <text:p text:style-name="P14"/>
      <text:p text:style-name="P11"><text:s text:c="39"/>УСТАНОВИЛ:</text:p>
      <text:p text:style-name="P14"/>
      <text:p text:style-name="P12"><text:span text:style-name="T18">В адрес ФАС России поступило постановление Первой прокуратуры по надзору за исполнением законов на особо режимных объектах о возбуждении дела об административном правонарушении от 06.09.2016 в отношении </text:span><text:span text:style-name="T13"><text:s/>должностного лица - руководителя отдела продаж продукции для среднего машиностроения медицины, спорта и электротехники ОАО «БЛМЗ» </text:span><text:span text:style-name="T14">&lt;...&gt; </text:span></text:p>
      <text:p text:style-name="P15"><text:span text:style-name="T2">В ходе подготовки к рассмотрению дела №</text:span><text:span text:style-name="T4"> </text:span><text:span text:style-name="T2">4-14.55-1339/00-24-16 об административном правонарушении установлено, что в материалах дела отсутствуют сведения о надлежащем уведомлении руководителю отдела продаж продукции для среднего машиностроения медицины, спорта и электротехники ОАО «БЛМЗ» </text:span><text:span text:style-name="T9">&lt;...&gt;</text:span><text:span text:style-name="T2">, а также заместителя прокурора Первой прокуратуры по надзору за исполнением законов на особо режимных объектах </text:span><text:span text:style-name="T9">&lt;...&gt;</text:span><text:span text:style-name="T2"> о времени и месте рассмотрения дела № 4-14.55-1339/00-24-16 об административном правонарушении.</text:span></text:p>
      <text:p text:style-name="P15"><text:span text:style-name="T2">Вместе с тем, пятнадцатидневный срок рассмотрения дела №</text:span><text:span text:style-name="T4"> </text:span><text:span text:style-name="T2">4-14.55-1339/00-24-16 в соответствии с частью 1 статьи 29.6 КоАП истекает 25.09.2016.</text:span></text:p>
      <text:p text:style-name="P10">Учитывая изложенное, руководствуясь статьями 29.1, 29.4, частью 2 статьи 29.6 КоАП,</text:p>
      <text:p text:style-name="P10"/>
      <text:p text:style-name="P10"><text:s text:c="49"/>ОПРЕДЕЛИЛ:</text:p>
      <text:p text:style-name="P10"/>
      <text:list xml:id="list781412498035072687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339/00-24-16 об административном правонарушении до «18» ноября 2016 г.</text:p>
                </text:list-item>
                <text:list-item>
                  <text:p text:style-name="P22"><text:span text:style-name="T2">Отложить рассмотрение дела № 4-14.55-1339/00-24-16 об </text:span><text:soft-page-break/><text:span text:style-name="T2">административном правонарушении на «2» ноября 2016 г. в 11 часов 0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5">Примечание</text:span><text:span text:style-name="T6">.</text:span><text:span text:style-name="T3"> Порядок оформления пропуска в здание ФАС России можно согласовать по телефону 8 495 982 16 01</text:span><text:span text:style-name="T7"> </text:span><text:span text:style-name="T3">или по электронной почте </text:span><text:span text:style-name="T8">abaeva</text:span><text:span text:style-name="T10">@fas.gov.ru</text:span><text:span text:style-name="T7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7F24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887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7F24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12:13.42</meta:creation-date>
    <meta:generator>OpenOffice.org/3.4.1$Win32 OpenOffice.org_project/341m1$Build-9593</meta:generator>
    <dc:date>2016-10-24T10:19:17.32</dc:date>
    <meta:document-statistic meta:table-count="0" meta:image-count="1" meta:object-count="0" meta:page-count="2" meta:paragraph-count="20" meta:word-count="303" meta:character-count="2518"/>
    <meta:user-defined meta:name="Поле 1"/>
    <meta:user-defined meta:name="Поле 2"/>
    <meta:user-defined meta:name="Поле 3"/>
    <meta:user-defined meta:name="Поле 4"/>
  </office:meta>
</office:document-meta>
</file>