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8841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7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top="0cm" fo:margin-bottom="0.499cm" fo:padding="0cm" fo:border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9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ru" fo:country="RU" fo:font-style="normal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style:font-name="Times New Roman" fo:language="ru" fo:country="RU" fo:font-style="normal" fo:font-weight="normal" style:font-name-asian="TimesNewRomanPSM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language="en" fo:country="US" fo:font-weight="normal" style:font-weight-asian="normal" style:font-weight-complex="normal"/>
    </style:style>
    <style:style style:name="T12" style:family="text">
      <style:text-properties style:font-name="Times New Roman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language="zxx" fo:country="none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70b3ba-f17b-4dee-a0b6-a3d0636febc5" text:name="BossProviderVariable"/>
      </text:user-field-decls>
      <text:p text:style-name="P17"/>
      <text:p text:style-name="P5">РЕШЕНИЕ</text:p>
      <text:p text:style-name="P11">по результатам рассмотрения ходатайства</text:p>
      <text:p text:style-name="P4"/>
      <text:p text:style-name="P15"><text:span text:style-name="T3">В соответствии со статьями 28 и </text:span><text:span text:style-name="T4">33</text:span><text:span text:style-name="T11"> </text:span><text:span text:style-name="T3">Федерального закона от 26.07.2006 № 135</text:span><text:span text:style-name="T4">-</text:span><text:span text:style-name="T3">ФЗ «О защите конкуренции» ФАС России рассмотрел </text:span><text:span text:style-name="T4">ходатайство акционерной компании с ограниченной ответственностью «ЮЭнДжиПи ХОЛДИНГ ЛТД» (</text:span><text:span text:style-name="T11">UNGP HOLDING LTD)</text:span><text:span text:style-name="T4"> (регистрационный номер НЕ 303878;<text:line-break/></text:span><text:span text:style-name="T5">ИНН: 9909367563;</text:span><text:span text:style-name="T6"> </text:span><text:span text:style-name="T8">КПП:</text:span><text:span text:style-name="T6"> 775087001; </text:span><text:span text:style-name="T8">местонахождение: Акрополеос 82, 2-й этаж, Акрополи, 2012, Никосия, Кипр; о</text:span><text:span text:style-name="T10">сновной вид деятельности: инвестиционная деятельность холдинговой компании</text:span><text:span text:style-name="T11">) </text:span><text:span text:style-name="T9">о приобретении 100% акций открытого акционерного общества «ТелеХаус»</text:span><text:span text:style-name="T4"> (</text:span><text:span text:style-name="T5">ИНН: </text:span><text:span text:style-name="T6">7704645576</text:span><text:span text:style-name="T8">; </text:span><text:span text:style-name="T9">ОГРН: </text:span><text:span text:style-name="T7">5077746690775; м</text:span><text:span text:style-name="T9">естонахождение: Российская Федерация, 121099</text:span><text:span text:style-name="T12">, </text:span><text:span text:style-name="T9">Москва, Прямой переулок, д. 12, стр. 1; о</text:span><text:span text:style-name="T13">сновной вид деятельности: деятельность по обработке данных, предоставление услуг по размещению информации и связанная с этим деятельность)</text:span><text:span text:style-name="T14"> и принял решение об удовлетворении данного ходатайства.</text:span></text:p>
      <text:p text:style-name="P12"/>
      <text:p text:style-name="Standard"/>
      <text:p text:style-name="Standard"/>
      <text:p text:style-name="P13"><text:s text:c="68"/><text:tab/><text:tab/><text:tab/><text:tab/> <text:s text:c="12"/>А.В. Доценко</text:p>
      <text:p text:style-name="P6"/>
      <text:p text:style-name="P6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38841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38841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3:51:10.65</meta:creation-date>
    <meta:generator>OpenOffice.org/3.4.1$Win32 OpenOffice.org_project/341m1$Build-9593</meta:generator>
    <dc:date>2016-10-24T10:20:57</dc:date>
    <meta:document-statistic meta:table-count="0" meta:image-count="1" meta:object-count="0" meta:page-count="1" meta:paragraph-count="6" meta:word-count="111" meta:character-count="1006"/>
    <meta:user-defined meta:name="Поле 1"/>
    <meta:user-defined meta:name="Поле 2"/>
    <meta:user-defined meta:name="Поле 3"/>
    <meta:user-defined meta:name="Поле 4"/>
  </office:meta>
</office:document-meta>
</file>