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F35B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-0.026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25cm" fo:margin-right="0cm" fo:margin-top="0.176cm" fo:margin-bottom="0cm" fo:text-align="start" style:justify-single-word="false" fo:text-indent="-0.026cm" style:auto-text-indent="false">
        <style:tab-stops/>
      </style:paragraph-properties>
      <style:text-properties fo:font-size="13.5pt"/>
    </style:style>
    <style:style style:name="P26" style:family="paragraph" style:parent-style-name="Text_20_body">
      <style:paragraph-properties fo:margin-left="9.525cm" fo:margin-right="0cm" fo:text-align="start" style:justify-single-word="false" fo:text-indent="-0.026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30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top="0.049cm" fo:margin-bottom="0cm"/>
      <style:text-properties fo:font-size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 CYR" fo:font-weight="bold" style:font-weight-asian="bold" style:font-weight-complex="bold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9" style:family="text">
      <style:text-properties fo:color="#000000" style:font-name="Times New Roman" fo:font-size="14pt" fo:language="en" fo:country="US" style:font-size-asian="14pt" style:font-size-complex="14pt"/>
    </style:style>
    <style:style style:name="T2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language="en" fo:country="US" style:font-size-asian="14pt" style:font-size-complex="14pt"/>
    </style:style>
    <style:style style:name="T30" style:family="text">
      <style:text-properties style:font-name="Times New Roman" fo:font-size="14pt" fo:background-color="#ffffff" style:font-size-asian="14pt" style:font-size-complex="14pt"/>
    </style:style>
    <style:style style:name="T3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color="#0000ff" style:font-name="Times New Roman" fo:font-size="14pt" fo:background-color="#ffffff" style:font-size-asian="14pt" style:font-size-complex="14pt"/>
    </style:style>
    <style:style style:name="T3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5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36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37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0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5097f5-02ad-46aa-be33-ac86c466d1c0" text:name="BossProviderVariable"/>
      </text:user-field-decls>
      <text:p text:style-name="P30"><text:span text:style-name="T3">РЕШЕНИЕ № 223ФЗ-</text:span><text:span text:style-name="T5">583</text:span><text:span text:style-name="T3">/16</text:span></text:p>
      <text:p text:style-name="P16"><text:span text:style-name="T3">по резуль</text:span><text:span text:style-name="T4">татам рассмотрения жалобы </text:span><text:span text:style-name="T7">ООО «ЭкспертСервис»</text:span><text:span text:style-name="T4"> на действия (бездействие) заказчика, оператора электронной площадки при закупке товаров, работ, услуг в соотве</text:span><text:span text:style-name="T3">тствии с Федеральным законом от 18.07.2011 №223-ФЗ «О закупках товаров, работ, услуг отдельными видами юридических лиц»</text:span></text:p>
      <text:p text:style-name="P18">18.10.2016 <text:s text:c="105"/>Москва</text:p>
      <text:p text:style-name="P19"><text:tab/></text:p>
      <text:p text:style-name="P19"><text:tab/>Комиссия Федеральной антимонопольной службы по контролю в сфере закупок в составе: </text:p>
      <text:p text:style-name="P20"><text:span text:style-name="T19">&lt;...&gt; </text:span><text:span text:style-name="T12">,</text:span><text:span text:style-name="T13"><text:tab/><text:tab/><text:tab/><text:tab/><text:tab/></text:span></text:p>
      <text:p text:style-name="P20"><text:span text:style-name="T13"><text:tab/></text:span><text:span text:style-name="T28">при участии представителей:<text:tab/><text:tab/></text:span></text:p>
      <text:p text:style-name="P20"><text:span text:style-name="T29">&lt;...&gt;</text:span><text:span text:style-name="T28">, рассмотрев </text:span><text:span text:style-name="T8">жалобу </text:span><text:span text:style-name="T39">ООО «ЭкспертСервис» от 10.10.2016 № 10-10/16 на действия (бездействие) заказчика </text:span><text:span text:style-name="T10">МУП «Арена «Мытищи», оператора электронной площадки АО «OTC»</text:span><text:span text:style-name="T37"> </text:span><text:span text:style-name="T39">при проведении запроса котировок в электронной форме <text:s/>на право заключения договора на проведение оценки рыночной стоимости имущества МУП «Арена «Мытищи» (извещение <text:s text:c="21"/>№ 31604137110)</text:span><text:span text:style-name="T16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7">У С Т А Н О В И Л А:</text:p>
      <text:p text:style-name="P18"><text:tab/></text:p>
      <text:p text:style-name="P21"><text:span text:style-name="T28"><text:tab/>В ФАС России поступила жалоба </text:span><text:span text:style-name="T40">ООО «ЭкспертСервис» <text:s text:c="27"/>(далее - Заявитель) от 10.10.2016 № 10-10/16 (вх. от 10.10.2016 <text:s text:c="35"/>№ 147514-ЭП/16) на действия (бездействие) заказчика </text:span><text:span text:style-name="T11">МУП «Арена «Мытищи» (далее - Заказчик), оператора электронной площадки АО «OTC» <text:s text:c="26"/>(далее — Оператор, ЭТП)</text:span><text:span text:style-name="T38"> </text:span><text:span text:style-name="T40">при проведении запроса котировок в электронной форме <text:s/>на право заключения договора на проведение оценки рыночной стоимости имущества МУП «Арена «Мытищи» (извещение № 31604137110)</text:span><text:span text:style-name="T16"> </text:span><text:span text:style-name="T28">(далее – Запрос котировок, Жалоба).<text:tab/><text:tab/><text:tab/><text:tab/><text:tab/><text:tab/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/text:span><text:soft-page-break/><text:span text:style-name="T28"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text:span text:style-name="T30"><text:tab/><text:tab/><text:tab/><text:tab/></text:span><text:span text:style-name="T31">Закупочная деятельность Заказчика регламентируется Положением <text:s text:c="30"/>о закупке товаров, работ, услуг МУП «Арена «Мытищи», утвержденное Приказом директора МУП «Арена «Мытищи» от 30.05.2016 № 89 <text:s text:c="25"/></text:span><text:span text:style-name="T32">(далее - Положение о закупке).</text:span><text:span text:style-name="T17"><text:tab/><text:tab/><text:tab/><text:tab/><text:tab/><text:tab/><text:tab/><text:tab/></text:span><text:span text:style-name="T15">Вопросы, связанные с информационно-техническим обеспечением проведения Оператором корпоративных закупок товаров, работ, услуг и торгов с </text:span><text:span text:style-name="T15">использованием электронной площадки, имеющей адрес в сети «Интернет»: </text:span><text:a xlink:type="simple" xlink:href="http://otc.ru/tender"><text:span text:style-name="T28">http://otc.ru/tender</text:span></text:a><text:span text:style-name="T15">, регулируется Регламентом работы электронной площадки «</text:span><text:span text:style-name="T18">O</text:span><text:span text:style-name="T15">Т</text:span><text:span text:style-name="T18">C</text:span><text:span text:style-name="T15">-</text:span><text:span text:style-name="T18">TENDER</text:span><text:span text:style-name="T15">» АО «ОТС», утвержденным приказом Генерального директора АО «ОТС» от 30.03.2015 № 04 (далее – Регламент).<text:tab/><text:tab/><text:tab/><text:tab/><text:tab/><text:tab/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text:a xlink:type="simple" xlink:href="consultantplus://offline/ref=25C00FC65AB981543F0854A7AE1E95C5C3FB8A28FDD1DE1296006AAE68073B1AFC778164a4jAI"><text:span text:style-name="T33">частями 15</text:span></text:a><text:span text:style-name="T15"> и </text:span><text:a xlink:type="simple" xlink:href="consultantplus://offline/ref=25C00FC65AB981543F0854A7AE1E95C5C3FB8A28FDD1DE1296006AAE68073B1AFC7781664A55DCA9a1j3I"><text:span text:style-name="T33">16</text:span></text:a><text:span text:style-name="T15"> статьи 4 Закона о закупках. <text:tab/><text:tab/><text:tab/><text:tab/><text:tab/><text:tab/>26</text:span><text:span text:style-name="Основной_20_шрифт_20_абзаца"><text:span text:style-name="T23">.09.2016</text:span></text:span><text:span text:style-name="Основной_20_шрифт_20_абзаца"><text:span text:style-name="T26"> в ЕИС размещен</text:span></text:span><text:span text:style-name="Основной_20_шрифт_20_абзаца"><text:span text:style-name="T23">ы</text:span></text:span><text:span text:style-name="Основной_20_шрифт_20_абзаца"><text:span text:style-name="T26"> извещение и документация о проведении <text:s/></text:span></text:span><text:span text:style-name="Основной_20_шрифт_20_абзаца"><text:span text:style-name="T23">Запроса котировок</text:span></text:span><text:span text:style-name="Основной_20_шрифт_20_абзаца"><text:span text:style-name="T26"> (далее – Извещение, Документация).</text:span></text:span></text:p>
      <text:p text:style-name="P21"><text:span text:style-name="Основной_20_шрифт_20_абзаца"><text:span text:style-name="T26"><text:tab/>Согласно Извещению, Документации </text:span></text:span><text:span text:style-name="Основной_20_шрифт_20_абзаца"><text:span text:style-name="T23">Запрос котировок</text:span></text:span><text:span text:style-name="Основной_20_шрифт_20_абзаца"><text:span text:style-name="T26"> осуществляется Заказчиком с использованием функционала единой информационной системы и на сайте Оператора ЭТП tender.otc.ru. </text:span></text:span></text:p>
      <text:p text:style-name="P21"><text:span text:style-name="Основной_20_шрифт_20_абзаца"><text:span text:style-name="T24"><text:tab/></text:span></text:span><text:span text:style-name="Основной_20_шрифт_20_абзаца"><text:span text:style-name="T25">Из Жалобы следует, что</text:span></text:span><text:span text:style-name="Основной_20_шрифт_20_абзаца"><text:span text:style-name="T24"> при проведении Запроса котировок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проведении Запроса котировок, в результате чего у Заявителя отсутствовала возможность подать ценовое предложение при проведении Запроса котировок.<text:tab/><text:tab/></text:span></text:span><text:span text:style-name="T28"><text:tab/><text:tab/><text:tab/><text:tab/><text:tab/><text:tab/><text:tab/><text:tab/><text:tab/></text:span><text:span text:style-name="T15">Представитель Оператора, с доводом жалобы не согласился и указал, что при проведении запроса котировок действовал в соответствии с требованиями действующего законодательства Российской Федерации, Регламентом и Документацией.<text:tab/><text:tab/><text:tab/><text:tab/><text:tab/><text:tab/><text:tab/><text:tab/><text:tab/><text:tab/>Рассмотрев представленные материалы и выслушав пояснения представителя Оператора, а также руководствуясь частью 17 статьи 18.1 Закона о защите конкуренции, Комиссия ФАС России установила следующее.</text:span><text:span text:style-name="T8"><text:tab/></text:span></text:p>
      <text:p text:style-name="P21"><text:span text:style-name="T8"><text:tab/></text:span><text:span text:style-name="T34">Согласно Протоколу рассмотрения заявок от 04.10.2016<text:line-break/></text:span><text:soft-page-break/><text:span text:style-name="T34">№ </text:span><text:span text:style-name="T35">U</text:span><text:span text:style-name="T36">4121394-6684076-2 </text:span><text:span text:style-name="T34">допущено к участию в Запросе котировок 3 заявки.<text:tab/><text:tab/></text:span></text:p>
      <text:p text:style-name="P21"><text:span text:style-name="T34"><text:tab/></text:span><text:span text:style-name="T15">Д</text:span><text:span text:style-name="T9">окументального подтверждения о наличии технического сбоя на электронной площадке АО «ОТС», который мог привести к проблемам доступа и подачи ценовых предложений по вине Оператора, Заявителем не представлено.</text:span><text:span text:style-name="T15"><text:tab/></text:span></text:p>
      <text:p text:style-name="P21"><text:span text:style-name="T15"><text:tab/></text:span><text:span text:style-name="T20">На заседании Комиссии ФАС России представитель Оператора пояснил, что технические неполадки, которые могли привести к проблемам доступа к функционалу электронной площадки </text:span><text:span text:style-name="T14">АО «ОТС»</text:span><text:span text:style-name="T20"> и подачи ценовых предложений 07.10.2016 не зафиксированы.<text:tab/><text:tab/><text:tab/><text:tab/><text:tab/><text:tab/></text:span><text:span text:style-name="T20"><text:tab/></text:span><text:span text:style-name="T41">Также, на заседании Комиссии ФАС России Оператором представлена информация из журнала событий о подачи ценового предложения другого участника Запроса котировок, проводимой на электронной площадке Оператора 07.10.2016. </text:span></text:p>
      <text:p text:style-name="P21"><text:span text:style-name="T41"><text:tab/></text:span><text:span text:style-name="T20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ценовое предложение в ходе Запроса котировок, не нашел своего подтверждения.<text:tab/></text:span><text:span text:style-name="T15"> <text:tab/><text:tab/><text:tab/><text:tab/><text:tab/><text:tab/><text:tab/><text:tab/></text:span><text:span text:style-name="T27">На основании вышеизложенного и в соответствии с частью 20 статьи 18.1 Закона о защите конкуренции Комиссия ФАС России</text:span><text:span text:style-name="T34"><text:tab/><text:tab/><text:tab/></text:span></text:p>
      <text:p text:style-name="P12"/>
      <text:p text:style-name="P12">РЕШИЛА:</text:p>
      <text:p text:style-name="P14"/>
      <text:p text:style-name="P22"><text:span text:style-name="T21">Признать жалобу </text:span><text:span text:style-name="T42">ООО «ЭкспертСервис» от 10.10.2016 № 10-10/16 на действия (бездействие) заказчика </text:span><text:span text:style-name="T22">МУП «Арена «Мытищи», оператора электронной площадки АО «OTC»</text:span><text:span text:style-name="T42"> при проведении запроса котировок в электронной форме <text:s/>на право заключения договора на проведение оценки рыночной стоимости имущества МУП «Арена «Мытищи» (извещение <text:s text:c="21"/>№ 31604137110)</text:span><text:span text:style-name="T6"> необоснованной</text:span>. </text:p>
      <text:p text:style-name="P13"><text:tab/><text:span text:style-name="T2">Решение может быть обжаловано в арбитражный суд в течение трех </text:span>месяцев со дня его вынесения.</text:p>
      <text:p text:style-name="P3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DF35B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DF35B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5:08:22.42</meta:creation-date>
    <dc:date>2016-10-24T10:48:44.61</dc:date>
    <meta:editing-duration>PT34M52S</meta:editing-duration>
    <meta:editing-cycles>2</meta:editing-cycles>
    <meta:generator>OpenOffice.org/3.4.1$Win32 OpenOffice.org_project/341m1$Build-9593</meta:generator>
    <meta:print-date>2016-10-20T17:49:08.40</meta:print-date>
    <meta:document-statistic meta:table-count="0" meta:image-count="1" meta:object-count="0" meta:page-count="3" meta:paragraph-count="23" meta:word-count="805" meta:character-count="6552"/>
    <meta:user-defined meta:name="Поле 1"/>
    <meta:user-defined meta:name="Поле 2"/>
    <meta:user-defined meta:name="Поле 3"/>
    <meta:user-defined meta:name="Поле 4"/>
  </office:meta>
</office:document-meta>
</file>