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9A27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b1b25-12c9-4d4d-a579-ad42a4f89edf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6"/>
      <text:p text:style-name="P6"/>
      <text:p text:style-name="P1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«Открытые инвестиции» (место нахождения: 123104, г. Москва, Тверской б-р, д. 13, стр. 1; основные виды деятельности: покупка и продажа собственного недвижимого имущества, покупка и продажа земельных участков) о даче согласия на приобретение 100% долей в уставном капитале Общества с ограниченной ответственностью «Агрорезерв» (место нахождения: 123104, г. Москва, Тверской б-р, д. 13, стр. 1; основной вид деятельности — консультирование по вопросам коммерческой деятельности и управления) и сообщает, что приняла решение об удовлетворении данного ходатайства.</text:p>
      <text:p text:style-name="P12"/>
      <text:p text:style-name="P7"><text:span text:style-name="T1">Р.А.</text:span> Петросян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39A27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443(1) </text:p></draw:text-box></draw:frame><draw:frame draw:style-name="Mfr2" draw:name="SpdBarcode" text:anchor-type="paragraph" svg:x="0cm" svg:width="3.6cm" svg:height="0.78cm" draw:z-index="1"><draw:image xlink:href="Pictures/10000201000000780000001AF39A27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48:05.75</meta:creation-date>
    <meta:generator>OpenOffice.org/3.4.1$Win32 OpenOffice.org_project/341m1$Build-9593</meta:generator>
    <dc:date>2016-10-24T10:49:58.01</dc:date>
    <meta:document-statistic meta:table-count="0" meta:image-count="1" meta:object-count="0" meta:page-count="1" meta:paragraph-count="5" meta:word-count="105" meta:character-count="827"/>
    <meta:user-defined meta:name="Поле 1"/>
    <meta:user-defined meta:name="Поле 2"/>
    <meta:user-defined meta:name="Поле 3"/>
    <meta:user-defined meta:name="Поле 4"/>
  </office:meta>
</office:document-meta>
</file>